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rckeldurps Paviljoen, Voorstraat 17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Voorstraat 17, 5324 AT Ammerzoden.</text:p>
            <text:p text:style-name="common-al">Datum: 13 februari 2026 t/m 17 februari 2026 van 14.00 uur tot 01.00 uur.</text:p>
            <text:p text:style-name="common-al">Activiteiten: Arckeldurps Paviljoen.</text:p>
            <text:p text:style-name="common-al">Verzonden naar aanvrager op: 22 januari 2026.</text:p>
            <text:p text:style-name="common-al">Kenmerk gemeente: 151875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Arckeldurps Paviljoen, Voorstraat 17 te Ammerzoden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64</meta:user-defined>
    <meta:user-defined meta:name="OVERHEIDop.GmbID/DC.identifier">gmb-2026-38664</meta:user-defined>
    <meta:user-defined meta:name="OVERHEIDop.versieInformatie"/>
  </office:meta>
</office:document-meta>
</file>