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Bommelerwaardcup 2026, De Kreek.</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Wilgenpas 2, 5331 KC Kerkdriel.</text:p>
            <text:p text:style-name="common-al">Datum: 28 maart 2026.</text:p>
            <text:p text:style-name="common-al">Activiteiten: Bommelerwaardcup 2026.</text:p>
            <text:p text:style-name="common-al">Ontvangen op: 22 januari 2026.</text:p>
            <text:p text:style-name="common-al">Kenmerk gemeente: 1554937.</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66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6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6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Bommelerwaardcup 2026, De Kreek.</meta:user-defined>
    <meta:user-defined meta:name="DCTERMS.W3CDTF/DCTERMS.available">2026-01-29</meta:user-defined>
    <meta:user-defined meta:name="DCTERMS.W3CDTF/OVERHEIDop.jaargang">2026</meta:user-defined>
    <meta:user-defined meta:name="OVERHEIDop.publicationIssue">38663</meta:user-defined>
    <meta:user-defined meta:name="OVERHEIDop.GmbID/DC.identifier">gmb-2026-38663</meta:user-defined>
    <meta:user-defined meta:name="OVERHEIDop.versieInformatie"/>
  </office:meta>
</office:document-meta>
</file>