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Boswijk 200, 3941AA Doorn, deel maatschappelijke ruimte op begane grond omzetten naar drie appartementen (RX2026-00000164,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Boswijk 200, 3941AA Doorn, deel maatschappelijke ruimte op begane grond omzetten naar drie appartementen (RX2026-00000164, 2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64</meta:user-defined>
    <meta:user-defined meta:name="DCTERMS.abstract">Park Boswijk 200, 3941AA Doorn, deel maatschappelijke ruimte op begane grond omzetten naar drie appartementen (RX2026-00000164, 26 januari 2026)</meta:user-defined>
    <dc:language>nl</dc:language>
    <meta:user-defined meta:name="OVERHEIDop.locatietype/OVERHEIDop.gebiedsmarkering">Vlak</meta:user-defined>
    <meta:user-defined meta:name="DC.title">Gemeente Utrechtse Heuvelrug, ingediende aanvraag omgevingsvergunning - Park Boswijk 200, 3941AA Doorn, deel maatschappelijke ruimte op begane grond omzetten naar drie appartementen (RX2026-00000164, 26 januari 2026)</meta:user-defined>
    <meta:user-defined meta:name="DCTERMS.W3CDTF/DCTERMS.available">2026-01-29</meta:user-defined>
    <meta:user-defined meta:name="DCTERMS.W3CDTF/OVERHEIDop.jaargang">2026</meta:user-defined>
    <meta:user-defined meta:name="OVERHEIDop.publicationIssue">38658</meta:user-defined>
    <meta:user-defined meta:name="OVERHEIDop.GmbID/DC.identifier">gmb-2026-38658</meta:user-defined>
    <meta:user-defined meta:name="OVERHEIDop.versieInformatie"/>
  </office:meta>
</office:document-meta>
</file>