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uitbreiden van het gemaal aan dijk Marken nabij Rozewerf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en uitbreiden van het gemaal op locatie dijk Marken nabij Rozewerf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maart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6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noveren en uitbreiden van het gemaal aan dijk Marken nabij Rozewerf te Mark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55</meta:user-defined>
    <meta:user-defined meta:name="OVERHEIDop.GmbID/DC.identifier">gmb-2026-38655</meta:user-defined>
    <meta:user-defined meta:name="OVERHEIDop.versieInformatie"/>
  </office:meta>
</office:document-meta>
</file>