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een interne constructieve aanpassing , Prof. Jordanlaan 34, 3571KA Utrecht, GU-Z2025-0031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Jordanlaan 34, 3571KA Utrecht</text:p>
            <text:p text:style-name="common-al">GU-Z2025-0031565</text:p>
            <text:p text:style-name="common-al">Toelichting: een interne constructieve aanpass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565</meta:user-defined>
    <meta:user-defined meta:name="DCTERMS.abstract">Toelichting: een interne constructieve aanpassing </meta:user-defined>
    <dc:language>nl</dc:language>
    <meta:user-defined meta:name="OVERHEIDop.locatietype/OVERHEIDop.gebiedsmarkering">Vlak</meta:user-defined>
    <meta:user-defined meta:name="DC.title">Verleende Omgevingsvergunning, een interne constructieve aanpassing , Prof. Jordanlaan 34, 3571KA Utrecht, GU-Z2025-0031565</meta:user-defined>
    <meta:user-defined meta:name="OVERHEIDop.datumEindeReactietermijn">2026-03-10</meta:user-defined>
    <meta:user-defined meta:name="OVERHEIDop.terinzageleggingBG">https://jeleefomgeving.nl/inzien/002220647/662cbe84-06e5-4615-9d6d-291d1fd9190b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50</meta:user-defined>
    <meta:user-defined meta:name="OVERHEIDop.GmbID/DC.identifier">gmb-2026-38650</meta:user-defined>
    <meta:user-defined meta:name="OVERHEIDop.versieInformatie"/>
  </office:meta>
</office:document-meta>
</file>