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Energie Opslag Systeem (EOS), Park Forum 1207 5657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826 </text:p>
            <text:p text:style-name="common-al"> Omschrijving: realiseren van een Energie Opslag Systeem (EOS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 Forum 1207 5657HK Eindhoven</text:p>
              </text:list-item>
            </text:list>
            <text:p text:style-name="common-al"> Datum ontvangst: 26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4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4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4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826</meta:user-defined>
    <meta:user-defined meta:name="DCTERMS.abstract">realiseren van een Energie Opslag Systeem (EOS)</meta:user-defined>
    <dc:language>nl</dc:language>
    <meta:user-defined meta:name="OVERHEIDop.locatietype/OVERHEIDop.gebiedsmarkering">Punt</meta:user-defined>
    <meta:user-defined meta:name="DC.title">Ingediende aanvraag omgevingsvergunning: realiseren van een Energie Opslag Systeem (EOS), Park Forum 1207 5657HK Eind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48</meta:user-defined>
    <meta:user-defined meta:name="OVERHEIDop.GmbID/DC.identifier">gmb-2026-38648</meta:user-defined>
    <meta:user-defined meta:name="OVERHEIDop.versieInformatie"/>
  </office:meta>
</office:document-meta>
</file>