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verplaatsen van de voordeur, Nieuwstraat 36a, 5691 AD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verplaatsen van de voordeur, Nieuwstraat 36a</text:p>
            <text:p text:style-name="common-al">Locatie: Nieuwstraat 36a 5691, AD Son en Breugel</text:p>
            <text:p text:style-name="common-al">Zaaknummer: 08482838067</text:p>
            <text:p text:style-name="common-al">Datum verleend: 26-01-2026</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8647</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647</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647</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838067</meta:user-defined>
    <meta:user-defined meta:name="DCTERMS.abstract">verplaatsen van de voordeur, Nieuwstraat 36a</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Son en Breugel verleende omgevingsvergunning voor verplaatsen van de voordeur, Nieuwstraat 36a, 5691 AD Son en Breugel:</meta:user-defined>
    <meta:user-defined meta:name="DCTERMS.W3CDTF/DCTERMS.available">2026-01-29</meta:user-defined>
    <meta:user-defined meta:name="DCTERMS.W3CDTF/OVERHEIDop.jaargang">2026</meta:user-defined>
    <meta:user-defined meta:name="OVERHEIDop.publicationIssue">38647</meta:user-defined>
    <meta:user-defined meta:name="OVERHEIDop.GmbID/DC.identifier">gmb-2026-38647</meta:user-defined>
    <meta:user-defined meta:name="OVERHEIDop.versieInformatie"/>
  </office:meta>
</office:document-meta>
</file>