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int Gerardusweg 17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9</text:p>
            <text:p text:style-name="common-al">Ontvangstdatum aanvraag: 26-01-2026 19:35</text:p>
            <text:p text:style-name="common-al">Plaats/adres: Sint Gerardusweg 17 5571NB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92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int Gerardusweg 17 5571NB Berge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44</meta:user-defined>
    <meta:user-defined meta:name="OVERHEIDop.GmbID/DC.identifier">gmb-2026-38644</meta:user-defined>
    <meta:user-defined meta:name="OVERHEIDop.versieInformatie"/>
  </office:meta>
</office:document-meta>
</file>