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Gavi Winefestival 'powered by Mondovino' 2026 op het Meerpaalplein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evenementenvergunning ontvangen. De aanvraag heeft dossiernummer CLZ-00005877. De aanvraag is ingediend voor Gavi Winefestival 'powered by Mondovino' 2026 op 27 juni 2026 op het Meerpaalplein te Dronten.</text:p>
            <text:p text:style-name="common-al">
            
          </text:p>
            <text:p text:style-name="common-al">
            <text:span text:style-name="nadrukvet">Waarom publiceert de gemeente dit bericht?</text:span>
          </text:p>
            <text:p text:style-name="common-al">Een evenementenvergunning wordt bij de gemeente aangevraagd om toestemming te krijgen voor het laten plaatsvinden van een evenement.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een aanvraag voor een evenementenvergunning ontvangen op 22 januari 2026. De gemeente neemt daarover waarschijnlijk uiterlijk 15 mei 2026 een besluit. De beslistermijn kan met maximaal zes weken worden verlengd. Als op de aanvraag een besluit is genomen, publiceert de gemeente een nieuw bericht.</text:p>
            <text:p text:style-name="common-al">
            
          </text:p>
            <text:p text:style-name="common-al">
            <text:span text:style-name="nadrukvet">Heeft u vragen over deze aanvraag?</text:span>
          </text:p>
            <text:p text:style-name="last-al">Dan kunt u uw vragen stellen door telefonisch contact op te nemen met team APV.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8643</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643</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643</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005877</meta:user-defined>
    <dc:language>nl</dc:language>
    <meta:user-defined meta:name="OVERHEIDop.locatietype/OVERHEIDop.gebiedsmarkering">Vlak</meta:user-defined>
    <meta:user-defined meta:name="DC.title">Aanvraag evenementenvergunning voor Gavi Winefestival 'powered by Mondovino' 2026 op het Meerpaalplein te Dronten</meta:user-defined>
    <meta:user-defined meta:name="DCTERMS.W3CDTF/DCTERMS.available">2026-01-29</meta:user-defined>
    <meta:user-defined meta:name="DCTERMS.W3CDTF/OVERHEIDop.jaargang">2026</meta:user-defined>
    <meta:user-defined meta:name="OVERHEIDop.publicationIssue">38643</meta:user-defined>
    <meta:user-defined meta:name="OVERHEIDop.GmbID/DC.identifier">gmb-2026-38643</meta:user-defined>
    <meta:user-defined meta:name="OVERHEIDop.versieInformatie"/>
  </office:meta>
</office:document-meta>
</file>