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- en Alcoholvergunning aan Noordeinde 4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exploitatie- en alcoholvergunning verleend aan Joon op de locatie Noordeinde 43, 1141AG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Dhw/Aw art. 3: Verstrekken van alcoholische drank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4 maart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64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4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4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- en Alcoholvergunning aan Noordeinde 43 te Monnicken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42</meta:user-defined>
    <meta:user-defined meta:name="OVERHEIDop.GmbID/DC.identifier">gmb-2026-38642</meta:user-defined>
    <meta:user-defined meta:name="OVERHEIDop.versieInformatie"/>
  </office:meta>
</office:document-meta>
</file>