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37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ntgronden van de tuin, aanbrengen oeverbescherming, realiseren van een tuinvlonder en plaatsen van een tuintrap</text:p>
            <text:p text:style-name="common-al">Zaakadres: Zuideinde 437 1035PG Amsterdam</text:p>
            <text:p text:style-name="common-al">Datum ontvangst: 14-11-2025</text:p>
            <text:p text:style-name="common-al">Zaaknummer: Z2025-048658</text:p>
            <text:p text:style-name="common-al">DSO-nummer: 2025111400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658</meta:user-defined>
    <meta:user-defined meta:name="DCTERMS.abstract">gedeeltelijk ontgronden van de tuin, aanbrengen oeverbescherming, realiseren van een tuinvlonder en plaatsen van e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37 1035P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41</meta:user-defined>
    <meta:user-defined meta:name="OVERHEIDop.GmbID/DC.identifier">gmb-2026-38641</meta:user-defined>
    <meta:user-defined meta:name="OVERHEIDop.versieInformatie"/>
  </office:meta>
</office:document-meta>
</file>