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het isoleren van een woning aan Nieuw-Amsterdamseweg 3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6 december 2025, <text:span text:style-name="nadrukvet">Nieuw-Amsterdamseweg 35,</text:span> het plaatsen van een dakkapel en het isoleren van een woning (2025-098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6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85</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dakkapel en het isoleren van een woning aan Nieuw-Amsterdamseweg 35 te Nieuw-Amsterdam</meta:user-defined>
    <meta:user-defined meta:name="DCTERMS.W3CDTF/DCTERMS.available">2026-01-06</meta:user-defined>
    <meta:user-defined meta:name="DCTERMS.W3CDTF/OVERHEIDop.jaargang">2026</meta:user-defined>
    <meta:user-defined meta:name="OVERHEIDop.publicationIssue">3864</meta:user-defined>
    <meta:user-defined meta:name="OVERHEIDop.GmbID/DC.identifier">gmb-2026-3864</meta:user-defined>
    <meta:user-defined meta:name="OVERHEIDop.versieInformatie"/>
  </office:meta>
</office:document-meta>
</file>