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va Besnyöstraat 549 Amsterdam , 3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6-0004956</text:p>
            <text:p text:style-name="common-al">DSO nummer: 2026012100818</text:p>
            <text:p text:style-name="common-al">Ontvangstdatum melding: 21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956</meta:user-defined>
    <meta:user-defined meta:name="DCTERMS.abstract">G3817-25223 - Theo van Gogh park (Eva Besnyöstraat 549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Eva Besnyöstraat 549 Amsterdam , 33 meter richting noord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39</meta:user-defined>
    <meta:user-defined meta:name="OVERHEIDop.GmbID/DC.identifier">gmb-2026-38639</meta:user-defined>
    <meta:user-defined meta:name="OVERHEIDop.versieInformatie"/>
  </office:meta>
</office:document-meta>
</file>