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bestemming voor het starten van een Bed &amp; Breakfast op de locatie Veluweweg 36, 1738 BE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323</text:p>
            <text:p text:style-name="common-al">
            <text:span text:style-name="nadrukvet">Ontvangstdatum:</text:span> 26 jan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63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3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3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23</meta:user-defined>
    <meta:user-defined meta:name="DCTERMS.abstract">Ontvangst aanvraag omgevingsvergunning Veluweweg 36, 1738 BE in Waar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ijzigen van de bestemming voor het starten van een Bed &amp; Breakfast op de locatie Veluweweg 36, 1738 BE in Waarland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634</meta:user-defined>
    <meta:user-defined meta:name="OVERHEIDop.GmbID/DC.identifier">gmb-2026-38634</meta:user-defined>
    <meta:user-defined meta:name="OVERHEIDop.versieInformatie"/>
  </office:meta>
</office:document-meta>
</file>