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een inrit/uitweg op Sint Gerardusweg 17 5571NB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928</text:p>
            <text:p text:style-name="common-al">Ontvangstdatum aanvraag: 26-01-2026 19:24</text:p>
            <text:p text:style-name="common-al">Plaats/adres: Sint Gerardusweg 17 5571NB Bergeijk</text:p>
            <text:p text:style-name="common-al">Omschrijving: het aanleggen van een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63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3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3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6928</meta:user-defined>
    <meta:user-defined meta:name="DCTERMS.abstract">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leggen van een inrit/uitweg op Sint Gerardusweg 17 5571NB Bergeijk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631</meta:user-defined>
    <meta:user-defined meta:name="OVERHEIDop.GmbID/DC.identifier">gmb-2026-38631</meta:user-defined>
    <meta:user-defined meta:name="OVERHEIDop.versieInformatie"/>
  </office:meta>
</office:document-meta>
</file>