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, Spaarndammerweg 2 1165MR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-01-2026, het vergroten van de woning, Spaarndammerweg 2 1165MR Halfwe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3896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, Spaarndammerweg 2 1165MR Halfwe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28</meta:user-defined>
    <meta:user-defined meta:name="OVERHEIDop.GmbID/DC.identifier">gmb-2026-38628</meta:user-defined>
    <meta:user-defined meta:name="OVERHEIDop.versieInformatie"/>
  </office:meta>
</office:document-meta>
</file>