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jongveestalling en werktuigberging aan Trijehuzen 3, 8737 JL Hidaard, Verzoeklocatie 20251117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jongveestalling en werktuigberging aan Trijehuzen 3, 8737 JL Hidaard, Verzoeklocatie 2025111701873. </text:p>
            <text:p text:style-name="common-al">
            
          </text:p>
            <text:p text:style-name="common-al"/>
            <text:p text:style-name="common-al">Het besluit is verzonden op 27-01-2026.</text:p>
            <text:p text:style-name="common-al"/>
            <text:p text:style-name="common-al">Het zaaknummer is CLZ-0010711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1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jongveestalling en werktuigberging aan Trijehuzen 3, 8737 JL Hidaard, Verzoeklocatie 202511170187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6</meta:user-defined>
    <meta:user-defined meta:name="OVERHEIDop.GmbID/DC.identifier">gmb-2026-38626</meta:user-defined>
    <meta:user-defined meta:name="OVERHEIDop.versieInformatie"/>
  </office:meta>
</office:document-meta>
</file>