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telier omzetten naar B&amp;B, Wiersseweg 43, 7261 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6 een besluit genomen op de aanvraag met zaaknummer Z2025-00002102 voor het atelier omzetten naar B&amp;B op locatie Wiersseweg 43, 7261 MB Ruurlo. De besluitdatum is 26 januari 2026 en verzenddatum is 27 januari 2026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6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6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2</meta:user-defined>
    <meta:user-defined meta:name="DCTERMS.abstract">Betreft:  Besluit op locatie Wiersseweg 43, 7261MB Ruurlo</meta:user-defined>
    <dc:language>nl</dc:language>
    <meta:user-defined meta:name="OVERHEIDop.locatietype/OVERHEIDop.gebiedsmarkering">Vlak</meta:user-defined>
    <meta:user-defined meta:name="DC.title">Toestemming voor atelier omzetten naar B&amp;B, Wiersseweg 43, 7261 MB Ruurlo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624</meta:user-defined>
    <meta:user-defined meta:name="OVERHEIDop.GmbID/DC.identifier">gmb-2026-38624</meta:user-defined>
    <meta:user-defined meta:name="OVERHEIDop.versieInformatie"/>
  </office:meta>
</office:document-meta>
</file>