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August Vermeylenstraat 325 Amsterdam , 1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4921</text:p>
            <text:p text:style-name="common-al">DSO nummer: 2026012100553</text:p>
            <text:p text:style-name="common-al">Ontvangstdatum melding: 21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4921</meta:user-defined>
    <meta:user-defined meta:name="DCTERMS.abstract">261000910, August Vermeylenstraat 239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August Vermeylenstraat 325 Amsterdam , 1 meter richting zuidoo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23</meta:user-defined>
    <meta:user-defined meta:name="OVERHEIDop.GmbID/DC.identifier">gmb-2026-38623</meta:user-defined>
    <meta:user-defined meta:name="OVERHEIDop.versieInformatie"/>
  </office:meta>
</office:document-meta>
</file>