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wijziging voor het uitbreiden van de exploitatie met een terras bij de horeca-inrichting Pizza Lievito aan Haringburgwal 1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ontvangen voor een wijziging van de exploitatievergunning. De aangevraagde wijziging betreft het uitbreiden van de exploitatie met een terras bij de horeca-inrichting Pizza Lievito, gevestigd aan Haringburgwal 1A, 1141 AT Monnickendam.</text:p>
            <text:p text:style-name="common-al">De aanvraag is geregistreerd onder zaaknummer Z2026-003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62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34</meta:user-defined>
    <dc:language>nl</dc:language>
    <meta:user-defined meta:name="OVERHEIDop.locatietype/OVERHEIDop.gebiedsmarkering">Adres</meta:user-defined>
    <meta:user-defined meta:name="DC.title">Aanvraag voor een wijziging voor het uitbreiden van de exploitatie met een terras bij de horeca-inrichting Pizza Lievito aan Haringburgwal 1A te Monnicken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20</meta:user-defined>
    <meta:user-defined meta:name="OVERHEIDop.GmbID/DC.identifier">gmb-2026-38620</meta:user-defined>
    <meta:user-defined meta:name="OVERHEIDop.versieInformatie"/>
  </office:meta>
</office:document-meta>
</file>