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loods op Kapelstraat 11 5561TW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927</text:p>
            <text:p text:style-name="common-al">Ontvangstdatum aanvraag: 26-01-2026 14:16</text:p>
            <text:p text:style-name="common-al">Plaats/adres: Kapelstraat 11 5561TW Riethoven</text:p>
            <text:p text:style-name="common-al">Omschrijving: het bouwen van een loods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61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1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1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927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loods op Kapelstraat 11 5561TW Riet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14</meta:user-defined>
    <meta:user-defined meta:name="OVERHEIDop.GmbID/DC.identifier">gmb-2026-38614</meta:user-defined>
    <meta:user-defined meta:name="OVERHEIDop.versieInformatie"/>
  </office:meta>
</office:document-meta>
</file>