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op 27 april 2026 aan Dorpsstraat 250, 2391 CK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Koningsdag op 27 april 2026 aan Dorpsstraat 250, 2391 CK Hazerswoude-Dorp, geregistreerd onder nr. 04843796441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61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96441</meta:user-defined>
    <meta:user-defined meta:name="DCTERMS.abstract">Aanvraag evenementenvergunning voor Koningsdag op 27 april 2026 aan Dorpsstraat 250, 2391 CK Hazerswoude-Dorp</meta:user-defined>
    <dc:language>nl</dc:language>
    <meta:user-defined meta:name="OVERHEIDop.locatietype/OVERHEIDop.gebiedsmarkering">Punt</meta:user-defined>
    <meta:user-defined meta:name="DC.title">Aanvraag evenementenvergunning voor Koningsdag op 27 april 2026 aan Dorpsstraat 250, 2391 CK Hazerswoude-Dorp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13</meta:user-defined>
    <meta:user-defined meta:name="OVERHEIDop.GmbID/DC.identifier">gmb-2026-38613</meta:user-defined>
    <meta:user-defined meta:name="OVERHEIDop.versieInformatie"/>
  </office:meta>
</office:document-meta>
</file>