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inrit en verlengen duiker, tussen Kwadijk 99b en Kwadijk 103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27 januari 2026 een Omgevingsvergunning verleend voor de aanvraag met zaaknummer Z2025-00000978 op locatie tussen kwadijk 99b en kwadijk 103 te kwadijk.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6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8</meta:user-defined>
    <meta:user-defined meta:name="DCTERMS.abstract">Betreft:  besluit op locatie tussen kwadijk 99b en kwadijk 103 te kwad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breden van een inrit en verlengen duiker, tussen Kwadijk 99b en Kwadijk 103 te Kwadijk</meta:user-defined>
    <meta:user-defined meta:name="OVERHEIDop.datumEindeReactietermijn">2026-03-10</meta:user-defined>
    <meta:user-defined meta:name="OVERHEIDop.terinzageleggingBG">https://jeleefomgeving.nl/inzien/855928955/2e54cb6b-e0ea-4ee6-9e59-9597fa744566</meta:user-defined>
    <meta:user-defined meta:name="DCTERMS.W3CDTF/DCTERMS.available">2026-01-29</meta:user-defined>
    <meta:user-defined meta:name="DCTERMS.W3CDTF/OVERHEIDop.jaargang">2026</meta:user-defined>
    <meta:user-defined meta:name="OVERHEIDop.publicationIssue">38612</meta:user-defined>
    <meta:user-defined meta:name="OVERHEIDop.GmbID/DC.identifier">gmb-2026-38612</meta:user-defined>
    <meta:user-defined meta:name="OVERHEIDop.versieInformatie"/>
  </office:meta>
</office:document-meta>
</file>