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indeling en het plaatsen van een tussenvloer, Australiëlaan 18-20, 3526AB Utrecht , GU-Z2025-0024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ustraliëlaan 18-20, 3526AB Utrecht </text:p>
            <text:p text:style-name="common-al">GU-Z2025-0024366</text:p>
            <text:p text:style-name="common-al">Toelichting: het wijzigen van de indeling en het plaatsen van een tussenvloe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61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1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1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24366</meta:user-defined>
    <meta:user-defined meta:name="DCTERMS.abstract">Toelichting: het wijzigen van de indeling en het plaatsen van een tussenvloer</meta:user-defined>
    <dc:language>nl</dc:language>
    <meta:user-defined meta:name="DC.title">Verleende Omgevingsvergunning, het wijzigen van de indeling en het plaatsen van een tussenvloer, Australiëlaan 18-20, 3526AB Utrecht , GU-Z2025-0024366</meta:user-defined>
    <meta:user-defined meta:name="OVERHEIDop.datumEindeReactietermijn">2026-03-10</meta:user-defined>
    <meta:user-defined meta:name="OVERHEIDop.terinzageleggingBG">https://jeleefomgeving.nl/inzien/002220647/7ee41e77-fe33-48dd-888c-8ab8acde00bb</meta:user-defined>
    <meta:user-defined meta:name="OVERHEIDop.locatietype/OVERHEIDop.gebiedsmarkering">GeometrieRef</meta:user-defined>
    <meta:user-defined meta:name="DCTERMS.W3CDTF/DCTERMS.available">2026-01-29</meta:user-defined>
    <meta:user-defined meta:name="DCTERMS.W3CDTF/OVERHEIDop.jaargang">2026</meta:user-defined>
    <meta:user-defined meta:name="OVERHEIDop.externeBijlage">Afwijkvergunning|exb-2026-3012</meta:user-defined>
    <meta:user-defined meta:name="OVERHEIDop.publicationIssue">38611</meta:user-defined>
    <meta:user-defined meta:name="OVERHEIDop.GmbID/DC.identifier">gmb-2026-38611</meta:user-defined>
    <meta:user-defined meta:name="OVERHEIDop.versieInformatie"/>
  </office:meta>
</office:document-meta>
</file>