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22 februari 2026 - Middenbaan-Noord - Hoog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22 februari 2026 - Middenbaan-Noord - Hoogvliet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luikse markt op 22 februari 2026 locatie Middenbaan-Noord te Hoogvliet te mogen organiseren.</text:p>
            <text:p text:style-name="common-al">De Burgemeester van Rotterdam heeft op 26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-Noord te Rotterdam</text:p>
            <text:p text:style-name="common-al">Datum: zondag 22 februari 2025 van 09:00 uur tot 16:00 uur</text:p>
            <text:p text:style-name="common-al"/>
            <text:p text:style-name="common-al">Kenmerk: <text:span text:style-name="nadrukvet">39575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575-AVR25</meta:user-defined>
    <meta:user-defined meta:name="DCTERMS.abstract">Luikse markt 22 februari 2026 - Middenbaan-Noord - Hoogvliet </meta:user-defined>
    <dc:language>nl</dc:language>
    <meta:user-defined meta:name="OVERHEIDop.locatietype/OVERHEIDop.gebiedsmarkering">Adres</meta:user-defined>
    <meta:user-defined meta:name="DC.title">Luikse markt 22 februari 2026 - Middenbaan-Noord - Hoogvliet</meta:user-defined>
    <meta:user-defined meta:name="OVERHEIDop.datumEindeReactietermijn">2026-03-10</meta:user-defined>
    <meta:user-defined meta:name="OVERHEIDop.terinzageleggingBG">https://rotterdam.lokalebekendmakingen.nl/case/1:9822:201541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09</meta:user-defined>
    <meta:user-defined meta:name="OVERHEIDop.GmbID/DC.identifier">gmb-2026-38609</meta:user-defined>
    <meta:user-defined meta:name="OVERHEIDop.versieInformatie"/>
  </office:meta>
</office:document-meta>
</file>