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0903cdf-2a37-40ff-b47a-d113e0acb42a.png" manifest:media-type="image/x-eps"/>
  <manifest:file-entry manifest:full-path="Pictures/Afbeelding2ibaa47183-0ec7-46f0-84bc-c874e3ab42e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office:automatic-styles>
  <office:body>
    <office:text>
      <text:p text:style-name="new_page_staatscourant"/>
      <text:p text:style-name="single-kop-titel">Instellen parkeerverbod Sportlaan (direct na uitrit met Willem de Zwijgerstraat) in Bodegrav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nderwerp: Verkeersbesluit voor het instellen van een parkeerverbod aan de Sportlaan (direct na uitrit met Willem de Zwijgerstraat) in Bodegraven t.b.v. veiligheid en doorstroming.</text:p>
            <text:p text:style-name="common-al"/>
            <text:p text:style-name="common-al">BURGEMEESTER EN WETHOUDERS VAN GEMEENTE BODEGRAVEN-REEUWIJK,</text:p>
            <text:p text:style-name="common-al">
            <text:span text:style-name="nadrukvet">Bevoegdheid</text:span>
          </text:p>
            <text:p text:style-name="common-al">Op grond van artikel 18, eerste lid, onder d, van de Wegenverkeerswet 1994 is het college van burgemeester en wethouders (verder: het college) bevoegd dit verkeersbesluit te nemen.</text:p>
            <text:p text:style-name="common-al">
            <text:span text:style-name="nadrukondlijn">Gelet op</text:span>
            <text:span text:style-name="nadrukondlijn"/>
            <text:span text:style-name="nadrukondlijn">het juridisch kader</text:span>
          </text:p>
            <text:list text:style-name="id1-3-2-2-1-8">
              <text:list-item text:style-override="id1-3-2-2-1-8-1">
                <text:number>•</text:number>
                <text:p text:style-name="al">De Wegenverkeerswet 1994 (WVW 1994);</text:p>
              </text:list-item>
              <text:list-item text:style-override="id1-3-2-2-1-8-2">
                <text:number>•</text:number>
                <text:p text:style-name="al">Het Besluit Administratieve Bepalingen inzake het Wegverkeer (BABW);</text:p>
              </text:list-item>
              <text:list-item text:style-override="id1-3-2-2-1-8-3">
                <text:number>•</text:number>
                <text:p text:style-name="al">Het Reglement Verkeersregels en Verkeerstekens 1990 (RVV 1990);</text:p>
              </text:list-item>
              <text:list-item text:style-override="id1-3-2-2-1-8-4">
                <text:number>•</text:number>
                <text:p text:style-name="al">Algemeen Mandaatbesluit gemeente Bodegraven-Reeuwijk;</text:p>
              </text:list-item>
            </text:list>
            <text:p text:style-name="common-al"/>
            <text:p text:style-name="common-al">OVERWEGINGEN TEN AANZIEN VAN HET BESLUIT</text:p>
            <text:p text:style-name="common-al">Team verkeer heeft regelmatig geconstateerd dat doorstroming niet goed werkt als men in en uit de Sportlaan rijden, wanneer na de uitritconstructie auto’s geparkeerd staan. Wij zien hierin door de gevolgen in het verkeersgedrag de noodzaak de parkeerverboden aan het begin van de Sportlaan uit te bereid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p text:style-name="common-al">Uit het oogpunt van de doelstellingen als bedoeld in artikel 2 WVW</text:p>
            <text:list text:style-name="id1-3-2-2-1-18">
              <text:list-item text:style-override="id1-3-2-2-1-18-1">
                <text:number>•</text:number>
                <text:p text:style-name="al">(lid 1a) het verzekeren van de veiligheid op de weg;</text:p>
              </text:list-item>
              <text:list-item text:style-override="id1-3-2-2-1-18-2">
                <text:number>•</text:number>
                <text:p text:style-name="al">(lid 1b) het beschermen van de weggebruikers en passagiers;</text:p>
              </text:list-item>
            </text:list>
            <text:p text:style-name="common-al">is het gewenst om een parkeerverbod in te stellen, aan de Sportlaan (na de uitritconstructie met de Willem de Zwijgerstraat en deze te voorzien van een gele onderbroken streep uit artikel 24, lid 1 onder e van het Regelement Verkeersregels en Verkeerstekens 1990.</text:p>
            <text:p text:style-name="common-al">
            <text:span text:style-name="nadrukvet">Motivering</text:span>
          </text:p>
            <text:p text:style-name="common-al">
            <text:span text:style-name="nadrukondlijn">Algemeen</text:span>
          </text:p>
            <text:p text:style-name="common-al">Het kruispunt van de Sportlaan en de Willem de Zwijgerstraat is een druk punt die meerdere parkeerterreinen, een sportcentrum/zwembad en diverse wooncomplexen. Ook is dit moment een tijdelijke kringloop geopend in het naastgelegen pakhuis. Op diverse momenten op de dag is veel in en uitrijdend verkeer aanwezig, zowel auto’s als fietsers. </text:p>
            <text:p text:style-name="common-al">Vlak na de uitritconstructie staan regelmatig 2 à 3 auto’s geparkeerd. Waarschijnlijk bewoners van het naastgelegen seniorencomplex. Door de geparkeerde auto’s kunnen afslaande auto’s vanaf de Willem de Zwijgerstraat niet goed de straat indraaien. Bij meer dan 1 auto, ontstaat een opstopping op de Willem de Zwijgerstraat. Een auto komend vanuit de Sportlaan heeft door de auto uit de Willem de Zwijgerstraat, geen zicht meer op tegemoetkomend verkeer. </text:p>
            <text:p text:style-name="common-al">
            <draw:frame><draw:text-box><text:section text:name="plaatje_id1-3-2-2-1-24-1" text:style-name="plaatje">
              <text:p text:style-name="illustratie_id1-3-2-2-1-24-1-1"><draw:frame draw:style-name="illustratie_id1-3-2-2-1-24-1-1" text:anchor-type="paragraph" svg:width="153mm" svg:height="59.179245283018865mm"><draw:image xlink:href="Pictures/Afbeelding1id0903cdf-2a37-40ff-b47a-d113e0acb42a.png" xlink:type="simple"/></draw:frame></text:p>
            </text:section></draw:text-box></draw:frame>
          </text:p>
            <text:p text:style-name="common-al">Over het algemeen ontstaan door een tweetal auto’s een onoverzichtelijke en verkeersonveilige situatie. Daarbij meegewogen dat er ook een snelheidsverschil tussen de Sportlaan (30 km/uur erftoegangsweg) en Willem de Zwijgerstraat (50 km/uur is). </text:p>
            <text:p text:style-name="common-al">
            <text:span text:style-name="nadrukondlijn">Belangenafweging</text:span>
          </text:p>
            <text:p text:style-name="common-al">De parkeerdruk op deze locatie is laag te noemen vanwege twee grote parkeerterreinen. De voertuigen die parkeren bij het kruispunt zouden het beste op parkeerterrein De Meent kunnen gaan staan. De loopafstand is vergeleken de huidige locatie minimaal. De verkeersveiligheid, overzicht en doorstroming op de Sportlaan zijn voor de gemeente zwaarder wegend dan het parkeren van de auto’s. </text:p>
            <text:p text:style-name="common-al">In het algemeen is het treffen van een verkeersmaatregel een normale maatschappelijke ontwikkeling waarmee eenieder kan worden geconfronteerd en waarvan de nadelige gevolgen in beginsel voor rekening van betrokkenen behoren te blijven. Voor zover belanghebbenden nadelige gevolgen ondervinden van het verkeersbesluit zijn deze niet onevenredig in verhouding tot de met dit besluit te dienen doelen (artikel 3:4, lid 2, van de Algemene wet bestuursrecht.</text:p>
            <text:p text:style-name="common-al">
            <text:span text:style-name="nadrukondlijn">Advies </text:span>
            <text:span text:style-name="nadrukondlijn">politie</text:span>
          </text:p>
            <text:p text:style-name="common-al">Overeenkomstig met artikel 24 van het Besluit Administratieve Bepalingen inzake het wegverkeer is het verkeersbesluit ter advisering overhandigd aan (de gemachtigde van) de korpschef van het regionaal politiekorps Eenheid Den Haag. De politie heeft een positief advies uitgebracht.</text:p>
            <text:p text:style-name="common-al">BESLUIT</text:p>
            <text:p text:style-name="common-al">Op grond van vorenstaande overwegingen besluit het college van burgemeester en wethouders van gemeente Bodegraven-Reeuwijk om:</text:p>
            <text:list text:style-name="id1-3-2-2-1-33">
              <text:list-item text:style-override="id1-3-2-2-1-33-1">
                <text:number>•</text:number>
                <text:p text:style-name="al">Het instellen van een parkeerverbod, ongeveer 15 meter,</text:p>
              </text:list-item>
              <text:list-item text:style-override="id1-3-2-2-1-33-2">
                <text:number>•</text:number>
                <text:p text:style-name="al">gelegen aan de Sportlaan, binnen de bebouwde kom van Bodegraven, te voorzien van een gele onderbroken streep uit artikel 24, lid 1 onder e van het Regelement Verkeersregels en Verkeerstekens 1990.</text:p>
              </text:list-item>
            </text:list>
            <text:p text:style-name="common-al"/>
            <text:p text:style-name="common-al">Bodegraven, </text:p>
            <text:p text:style-name="common-al">Namens deze,</text:p>
            <text:p text:style-name="common-al">Team wegen en verkeer, dhr. S. van Oosterhout</text:p>
            <text:p text:style-name="common-al">MEDEDELINGEN</text:p>
            <text:p text:style-name="common-al">
            <text:span text:style-name="nadrukvet">Bezwaar</text:span>
          </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eft verzonden. Het bezwaarschrift dient te worden gericht aan burgemeester en wethouders, adres: Postbus 401, 2410 AK Bodegraven.</text:p>
            <text:p text:style-name="common-al"/>
            <text:p text:style-name="common-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text:p>
            <text:p text:style-name="common-al"/>
            <text:p text:style-name="common-al">
            <text:span text:style-name="nadrukvet">Locatieafbeelding(en) </text:span>
          </text:p>
            <text:p text:style-name="last-al">
            <draw:frame><draw:text-box><text:section text:name="plaatje_id1-3-2-2-1-45-1" text:style-name="plaatje">
              <text:p text:style-name="illustratie_id1-3-2-2-1-45-1-1"><draw:frame draw:style-name="illustratie_id1-3-2-2-1-45-1-1" text:anchor-type="paragraph" svg:width="128.6mm" svg:height="91.5mm"><draw:image xlink:href="Pictures/Afbeelding2ibaa47183-0ec7-46f0-84bc-c874e3ab42ed.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8608</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608</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608</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Bodegraven-Reeuwijk</meta:user-defined>
    <meta:user-defined meta:name="OVERHEID.Gemeente/OVERHEID.authority">Bodegraven-Reeuwijk</meta:user-defined>
    <meta:user-defined meta:name="OVERHEID.Informatietype/DC.type">officiële publicatie</meta:user-defined>
    <meta:user-defined meta:name="OVERHEIDop.Rubriek/DC.type">verkeersbesluit of -mededeling</meta:user-defined>
    <meta:user-defined meta:name="OVERHEID.Gemeente/DCTERMS.publisher">Bodegraven-Reeu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odegraven-Reeuwijk - Parkeerverbod gedeelte Sportlaan - Sportlaan, Bodegra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arkeerverbod gedeelte Sportlaan</meta:user-defined>
    <meta:user-defined meta:name="OVERHEIDop.verkeersbordcode">WM8</meta:user-defined>
    <dc:language>nl</dc:language>
    <meta:user-defined meta:name="OVERHEIDop.locatietype/OVERHEIDop.gebiedsmarkering">Lijn</meta:user-defined>
    <meta:user-defined meta:name="DC.title">Instellen parkeerverbod Sportlaan (direct na uitrit met Willem de Zwijgerstraat) in Bodegraven</meta:user-defined>
    <meta:user-defined meta:name="DCTERMS.W3CDTF/DCTERMS.available">2026-01-29</meta:user-defined>
    <meta:user-defined meta:name="DCTERMS.W3CDTF/OVERHEIDop.jaargang">2026</meta:user-defined>
    <meta:user-defined meta:name="OVERHEIDop.publicationIssue">38608</meta:user-defined>
    <meta:user-defined meta:name="OVERHEIDop.GmbID/DC.identifier">gmb-2026-38608</meta:user-defined>
    <meta:user-defined meta:name="OVERHEIDop.versieInformatie"/>
  </office:meta>
</office:document-meta>
</file>