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Jonas Daniël Meijerplein 19 Amsterdam , 35 meter richting noor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04777</text:p>
            <text:p text:style-name="common-al">DSO nummer: 2026012001347</text:p>
            <text:p text:style-name="common-al">Ontvangstdatum melding: 20-01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0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0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0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4777</meta:user-defined>
    <meta:user-defined meta:name="DCTERMS.abstract">251030885 Jonas Daniël Meijerplein 9-25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Jonas Daniël Meijerplein 19 Amsterdam , 35 meter richting noordoost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605</meta:user-defined>
    <meta:user-defined meta:name="OVERHEIDop.GmbID/DC.identifier">gmb-2026-38605</meta:user-defined>
    <meta:user-defined meta:name="OVERHEIDop.versieInformatie"/>
  </office:meta>
</office:document-meta>
</file>