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van het pand en het wijzigen van de gevel, Blekerslaan 4 b, 4 c en 4 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het pand en het wijzigen van de gevel aan Blekerslaan 4b , 4c, 4d te Groningen  </text:span>
          </text:p>
            <text:p text:style-name="common-al">De gemeente Groningen heeft een aanvraag voor een omgevingsvergunning reguliere procedure ontvangen. De vergunning is aangevraagd voor het verduurzamen van het pand en het wijzigen van de gevel aan Blekerslaan 4b  te Groningen Blekerslaan 4c  te Groningen Blekerslaan 4d  te Groningen, dossiernummer GRN-00030404 </text:p>
            <text:p text:style-name="common-al">De volgende activiteit is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duurzamen van het pand en het wijzigen van de gevel, Blekerslaan 4 b, 4 c en 4 d te Groningen</meta:user-defined>
    <meta:user-defined meta:name="OVERHEIDop.datumEindeReactietermijn">2026-03-11</meta:user-defined>
    <meta:user-defined meta:name="OVERHEIDop.terinzageleggingBG">https://groningen.lokalebekendmakingen.nl/case/1:9822:201520</meta:user-defined>
    <meta:user-defined meta:name="DCTERMS.W3CDTF/DCTERMS.available">2026-01-29</meta:user-defined>
    <meta:user-defined meta:name="DCTERMS.W3CDTF/OVERHEIDop.jaargang">2026</meta:user-defined>
    <meta:user-defined meta:name="OVERHEIDop.publicationIssue">38604</meta:user-defined>
    <meta:user-defined meta:name="OVERHEIDop.GmbID/DC.identifier">gmb-2026-38604</meta:user-defined>
    <meta:user-defined meta:name="OVERHEIDop.versieInformatie"/>
  </office:meta>
</office:document-meta>
</file>