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vernieuwen van dakkapellen aan Rietlandenstraat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EMMEN</text:span>
          </text:p>
            <text:p text:style-name="common-al">27 maart 2025, <text:span text:style-name="nadrukvet">Rietlandenstraat 72,</text:span> het plaatsen en vernieuwen van dakkapellen (2025-0234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4</meta:user-defined>
    <dc:language>nl</dc:language>
    <meta:user-defined meta:name="OVERHEIDop.locatietype/OVERHEIDop.gebiedsmarkering">Adres</meta:user-defined>
    <meta:user-defined meta:name="DC.title">Toestemming voor het plaatsen en vernieuwen van dakkapellen aan Rietlandenstraat 72 te Emm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60</meta:user-defined>
    <meta:user-defined meta:name="OVERHEIDop.GmbID/DC.identifier">gmb-2026-3860</meta:user-defined>
    <meta:user-defined meta:name="OVERHEIDop.versieInformatie"/>
  </office:meta>
</office:document-meta>
</file>