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euteropvang / voorschoolse educatie 1 januari – 31 december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text:number>
                  <text:p text:style-name="al">Aanbieder: aanbieder van kinderopvang, met locaties in de gemeente Rucphen en geregistreerd in het Landelijk Register Kinderopvang; </text:p>
                </text:list-item>
                <text:list-item text:style-override="id1-3-2-2-1-2-2-2">
                  <text:number>•</text:number>
                  <text:p text:style-name="al">Aanbod 16 uur voorschoolse educatie: in wet- en regelgeving vastgestelde bepaling dat een VE-peuter, vanaf het moment dat de peuter 2,5 jaar wordt, 960 uur voorschoolse educatie wordt aangeboden. De aanbieder is vrij om hieraan binnen de kaders van het “Besluit van 20 september 2019 tot wijziging van het Besluit basisvoorwaarden kwaliteit voorschoolse educatie” invulling te geven;</text:p>
                </text:list-item>
                <text:list-item text:style-override="id1-3-2-2-1-2-2-3">
                  <text:number>•</text:number>
                  <text:p text:style-name="al">Digitale toeleidingsmonitor VVE: een digitaal systeem voor het toeleiden van VE-peuters vanuit het consultatiebureau naar de VE-aanbieders;</text:p>
                </text:list-item>
                <text:list-item text:style-override="id1-3-2-2-1-2-2-4">
                  <text:number>•</text:number>
                  <text:p text:style-name="al">HBO geschoolde medewerker: inzetten van een HBO-coach van 10 uur per VE-peuter per locatie volgens het Besluit basisvoorwaarden kwaliteit voorschoolse educatie;</text:p>
                </text:list-item>
                <text:list-item text:style-override="id1-3-2-2-1-2-2-5">
                  <text:number>•</text:number>
                  <text:p text:style-name="al">Kinderopvangtoeslag: inkomensafhankelijke bijdrage van de rijksoverheid in de kosten van kinderopvang die onder de Wet kinderopvang valt. Wordt aan ouders uitbetaald door de belastingdienst;</text:p>
                </text:list-item>
                <text:list-item text:style-override="id1-3-2-2-1-2-2-6">
                  <text:number>•</text:number>
                  <text:p text:style-name="al">NAW-gegevens: naam, adres en woonplaats;</text:p>
                </text:list-item>
                <text:list-item text:style-override="id1-3-2-2-1-2-2-7">
                  <text:number>•</text:number>
                  <text:p text:style-name="al">Ouderbijdrage: bijdrage die ouders van een peuter betalen voor het gebruik van kinderopvang; </text:p>
                </text:list-item>
                <text:list-item text:style-override="id1-3-2-2-1-2-2-8">
                  <text:number>•</text:number>
                  <text:p text:style-name="al">Peuter: peuter in de leeftijd van 2,5 tot 4 jaar die geen VE-indicatie heeft en geen recht heeft op kinderopvangtoeslag;</text:p>
                </text:list-item>
                <text:list-item text:style-override="id1-3-2-2-1-2-2-9">
                  <text:number>•</text:number>
                  <text:p text:style-name="al">VE: voorschoolse educatie;</text:p>
                </text:list-item>
                <text:list-item text:style-override="id1-3-2-2-1-2-2-10">
                  <text:number>•</text:number>
                  <text:p text:style-name="al">VE-peuter: peuter in de leeftijd van 2,5 tot 4 jaar waarvoor het consultatiebureau een indicatie voor voorschoolse educatie heeft afgegeven, omdat er een taal- c.q. ontwikkelingsachterstand is. </text:p>
                  <text:p text:style-name="al"/>
                </text:list-item>
              </text:list>
            </text:section>
            <text:section text:name="artikel_id1-3-2-2-1-3" text:style-name="artikel">
              <text:p text:style-name="artikel_kop_titel"><text:span text:style-name="artikel_kop_label">Artikel</text:span> <text:span text:style-name="artikel_kop_nr">2:</text:span> doel van de subsidie</text:p>
              <text:list text:style-name="id1-3-2-2-1-3-2">
                <text:list-item text:style-override="id1-3-2-2-1-3-2">
                  <text:number>•</text:number>
                  <text:p text:style-name="al">Ontwikkelingsstimulering van alle peuters van 2,5 tot 4 jaar.</text:p>
                </text:list-item>
                <text:list-item text:style-override="id1-3-2-2-1-3-3">
                  <text:number>•</text:number>
                  <text:p text:style-name="al">Het zorgen voor een effectieve aanpak van een (risico op) een (taal)achterstand in het Nederlands.</text:p>
                  <text:p text:style-name="al"/>
                </text:list-item>
              </text:list>
              <text:p text:style-name="al">Peuteropvang en voorschoolse educatie wordt uitgevoerd in overeenstemming met relevante bepalingen in: </text:p>
              <text:list text:style-name="id1-3-2-2-1-3-5">
                <text:list-item text:style-override="id1-3-2-2-1-3-5-1">
                  <text:number>•</text:number>
                  <text:p text:style-name="al">Wet kinderopvang </text:p>
                </text:list-item>
                <text:list-item text:style-override="id1-3-2-2-1-3-5-2">
                  <text:number>•</text:number>
                  <text:p text:style-name="al">Besluit kwaliteit kinderopvang</text:p>
                </text:list-item>
                <text:list-item text:style-override="id1-3-2-2-1-3-5-3">
                  <text:number>•</text:number>
                  <text:p text:style-name="al">Besluit landelijk register kinderopvang, register buitenlandse kinderopvang en personenregister kinderopvang</text:p>
                </text:list-item>
                <text:list-item text:style-override="id1-3-2-2-1-3-5-4">
                  <text:number>•</text:number>
                  <text:p text:style-name="al">Regeling wet kinderopvang</text:p>
                </text:list-item>
                <text:list-item text:style-override="id1-3-2-2-1-3-5-5">
                  <text:number>•</text:number>
                  <text:p text:style-name="al">Besluit basisvoorwaarden kwaliteit voorschoolse educatie</text:p>
                </text:list-item>
                <text:list-item text:style-override="id1-3-2-2-1-3-5-6">
                  <text:number>•</text:number>
                  <text:p text:style-name="al">Besluit van 20 september 2019 tot wijziging van het Besluit basisvoorwaarden kwaliteit voorschoolse educatie in verband met verhoging minimaal aantal uren aanbod voorschoolse educatie en de inzet van een pedagogisch beleidsmedewerker</text:p>
                </text:list-item>
                <text:list-item text:style-override="id1-3-2-2-1-3-5-7">
                  <text:number>•</text:number>
                  <text:p text:style-name="al">Besluit kinderopvangtoeslag </text:p>
                </text:list-item>
                <text:list-item text:style-override="id1-3-2-2-1-3-5-8">
                  <text:number>•</text:number>
                  <text:p text:style-name="al">Regeling loon- en prijscompensatie gesubsidieerde instellingen gemeente Rucphen</text:p>
                </text:list-item>
                <text:list-item text:style-override="id1-3-2-2-1-3-5-9">
                  <text:number>•</text:number>
                  <text:p text:style-name="al">Beleid voorschoolse educatie 2020-2026 gemeente Rucph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 voorschoolse educatie </text:p>
            <text:section text:name="artikel_id1-3-2-2-2-2" text:style-name="artikel">
              <text:p text:style-name="artikel_kop_titel"><text:span text:style-name="artikel_kop_label"/> </text:p>
              <text:p text:style-name="al">De aanbieder wordt op aanvraag subsidie verleend onder toepassing van de artikelen 3 tot en met 6.</text:p>
            </text:section>
            <text:section text:name="artikel_id1-3-2-2-2-3" text:style-name="artikel">
              <text:p text:style-name="artikel_kop_titel"><text:span text:style-name="artikel_kop_label">Artikel</text:span> <text:span text:style-name="artikel_kop_nr">3</text:span> grondslag subsidie per VE-peuter</text:p>
              <text:list text:style-name="id1-3-2-2-2-3-2">
                <text:list-item text:style-override="id1-3-2-2-2-3-2">
                  <text:number>1.</text:number>
                  <text:p text:style-name="al">Subsidie wordt verleend voor VE-peuters woonachtig in de gemeente Rucphen, die voorschoolse educatie volgen op een VE-locatie in Rucphen. </text:p>
                </text:list-item>
                <text:list-item text:style-override="id1-3-2-2-2-3-3">
                  <text:number>2.</text:number>
                  <text:p text:style-name="al">Voor de subsidieverlening in 2026 wordt uitgegaan van het aantal VE-peuters in de toeleidingsmonitor VVE in december 2025. </text:p>
                </text:list-item>
                <text:list-item text:style-override="id1-3-2-2-2-3-4">
                  <text:number>3.</text:number>
                  <text:p text:style-name="al">Subsidie wordt verleend voor het aantal VE-peuters op basis van artikel 3 lid 1 en 2. </text:p>
                </text:list-item>
                <text:list-item text:style-override="id1-3-2-2-2-3-5">
                  <text:number>4.</text:number>
                  <text:p text:style-name="al">Er wordt een subsidie verleend per peuter van € 7.644,- per VE-peuter voor 16 uur voorschoolse educatie per week.</text:p>
                </text:list-item>
                <text:list-item text:style-override="id1-3-2-2-2-3-6">
                  <text:number>5.</text:number>
                  <text:p text:style-name="al">Als na afloop van een maand blijkt dat het werkelijke aantal peuters groter is dan het aantal peuters waarvoor op grond van artikel 3 lid 1 en 2 subsidie is verleend, wordt per extra peuter een subsidie verleend op grond van artikel 3 lid 4 naar rato van het aantal resterende maanden in 2026.</text:p>
                  <text:p text:style-name="al"/>
                </text:list-item>
              </text:list>
            </text:section>
            <text:section text:name="artikel_id1-3-2-2-2-4" text:style-name="artikel">
              <text:p text:style-name="artikel_kop_titel"><text:span text:style-name="artikel_kop_label">Artikel</text:span> <text:span text:style-name="artikel_kop_nr">4:</text:span> Overige subsidie voorschoolse educatie </text:p>
              <text:list text:style-name="id1-3-2-2-2-4-2">
                <text:list-item text:style-override="id1-3-2-2-2-4-2">
                  <text:number>1.</text:number>
                  <text:p text:style-name="al">Als het consultatiebureau vaststelt dat deelname aan voorschoolse educatie vanaf 2-jarige leeftijd nodig is, wordt een subsidie verleend per VE-peuter van:</text:p>
                </text:list-item>
                <text:list-item text:style-override="id1-3-2-2-2-4-3">
                  <text:number>•</text:number>
                  <text:p text:style-name="al">€ 1.911,- voor 2 dagdelen voorschoolse educatie;</text:p>
                </text:list-item>
                <text:list-item text:style-override="id1-3-2-2-2-4-4">
                  <text:number>•</text:number>
                  <text:p text:style-name="al">€ 3.822,- voor 4 dagdelen Voorschoolse educatie.</text:p>
                </text:list-item>
                <text:list-item text:style-override="id1-3-2-2-2-4-5">
                  <text:number/>
                  <text:p text:style-name="al">Het consultatiebureau beoordeelt of 2 of 4 dagdelen nodig zijn. </text:p>
                </text:list-item>
                <text:list-item text:style-override="id1-3-2-2-2-4-6">
                  <text:number>2.</text:number>
                  <text:p text:style-name="al">Voor het inzetten van een HBO-geschoolde medewerker wordt een subsidie verleend van € 470,- per VE-peuter. Met deze middelen wordt in 2026 per VE-peuter 10 uur ingezet in overeenstemming met het Besluit basisvoorwaarden kwaliteit voorschoolse educatie. </text:p>
                </text:list-item>
                <text:list-item text:style-override="id1-3-2-2-2-4-7">
                  <text:number>3.</text:number>
                  <text:p text:style-name="al">Voor de uitvoering van het programma VVE Thuis wordt een subsidie verleend van € 425,- per VE-peuter.</text:p>
                </text:list-item>
                <text:list-item text:style-override="id1-3-2-2-2-4-8">
                  <text:number>4.</text:number>
                  <text:p text:style-name="al">Voor zorgcoördinatie is een bedrag beschikbaar van € 1.100,- per VE-peuter.</text:p>
                </text:list-item>
                <text:list-item text:style-override="id1-3-2-2-2-4-9">
                  <text:number>5.</text:number>
                  <text:p text:style-name="al">Voor individuele ondersteuning is per VE-peuter een bedrag van € 1.100,- beschikbaar.</text:p>
                </text:list-item>
                <text:list-item text:style-override="id1-3-2-2-2-4-10">
                  <text:number>6.</text:number>
                  <text:p text:style-name="al">Als er in een groep 50% of meer VE-peuters zitten, wordt een subsidie verstrekt van € 5.533,- per extra dagdeel.</text:p>
                </text:list-item>
                <text:list-item text:style-override="id1-3-2-2-2-4-11">
                  <text:number>7.</text:number>
                  <text:p text:style-name="al">Als na afloop van een maand blijkt dat het werkelijke aantal peuters groter is dan het aantal peuters waarvoor op grond van artikel 4 lid 1 t/m 6 subsidie is verleend, wordt per extra VE-peuter een subsidie verleend naar rato van het aantal resterende maanden in 2026.</text:p>
                  <text:p text:style-name="al"/>
                </text:list-item>
              </text:list>
            </text:section>
            <text:section text:name="artikel_id1-3-2-2-2-5" text:style-name="artikel">
              <text:p text:style-name="artikel_kop_titel"><text:span text:style-name="artikel_kop_label">Artikel</text:span> <text:span text:style-name="artikel_kop_nr">5:</text:span> verplichtingen voor subsidieverlening</text:p>
              <text:list text:style-name="id1-3-2-2-2-5-2">
                <text:list-item text:style-override="id1-3-2-2-2-5-2">
                  <text:number>1.</text:number>
                  <text:p text:style-name="al">De aanbieder heeft een aanbod van 16 uur voorschoolse educatie per week voor VE-peuters. </text:p>
                </text:list-item>
                <text:list-item text:style-override="id1-3-2-2-2-5-3">
                  <text:number>2.</text:number>
                  <text:p text:style-name="al">De aanbieder is verplicht om te werken met een programma dat is opgenomen in de databank Effectieve Jeugdinterventies, zoals Piramide of met Uk en Puk. Pedagogisch medewerkers moeten hiervoor de opleiding behorende bij het betreffende programma met succes gevolgd hebben of hiervoor in opleiding zijn. </text:p>
                </text:list-item>
                <text:list-item text:style-override="id1-3-2-2-2-5-4">
                  <text:number>3.</text:number>
                  <text:p text:style-name="al">De pedagogisch medewerkers moeten scholing voorschoolse educatie hebben gevolgd en behaald conform artikel 4 lid 2 dan wel artikel 4 lid 3 sub b van het Besluit basisvoorwaarden kwaliteit voorschoolse educatie.</text:p>
                </text:list-item>
                <text:list-item text:style-override="id1-3-2-2-2-5-5">
                  <text:number>4.</text:number>
                  <text:p text:style-name="al">De aanbieder gebruikt de digitale toeleidingsmonitor VVE van het consultatiebureau.</text:p>
                </text:list-item>
                <text:list-item text:style-override="id1-3-2-2-2-5-6">
                  <text:number>5.</text:number>
                  <text:p text:style-name="al">De aanbieder registreert wekelijks hoeveel dagdelen een VE-peuter voorschoolse educatie volgt.</text:p>
                </text:list-item>
                <text:list-item text:style-override="id1-3-2-2-2-5-7">
                  <text:number>6.</text:number>
                  <text:p text:style-name="al">De aanbieder legt aan VE-peuters een ouderbijdrage op die overeenkomt met de laagste ouderbijdrage in de kinderopvang. Voor 2026 betekent dit een ouderbijdrage van € 144,- op jaarbasis. </text:p>
                  <text:p text:style-name="al"/>
                </text:list-item>
              </text:list>
            </text:section>
            <text:section text:name="artikel_id1-3-2-2-2-6" text:style-name="artikel">
              <text:p text:style-name="artikel_kop_titel"><text:span text:style-name="artikel_kop_label">Artikel</text:span> <text:span text:style-name="artikel_kop_nr">6:</text:span> weigeringsgrond subsidieverlening</text:p>
              <text:list text:style-name="id1-3-2-2-2-6-2">
                <text:list-item text:style-override="id1-3-2-2-2-6-2">
                  <text:number>1.</text:number>
                  <text:p text:style-name="al">In het geval bij de aanvraag om subsidieverlening vast komt te staan dat aanvrager niet voldoet of kan voldoen aan de verplichting in artikel 5, kan de subsidie geweigerd worden.</text:p>
                </text:list-item>
                <text:list-item text:style-override="id1-3-2-2-2-6-3">
                  <text:number>2.</text:number>
                  <text:p text:style-name="al">Bij een aanbieder die in het voorgaande jaar geen subsidie heeft ontvangen, inspecteert de GGD West-Brabant of een aanbieder voldoet aan de wet- en regelgeving voor voorschoolse educatie en aan de in artikel 5 lid 3 genoemde verplichtingen. Deze inspectie vindt plaats voordat subsidie wordt verleend. Als hieraan niet voldaan wordt, wordt de subsidie geweiger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ubsidie ontwikkelingsgericht aanbod peuteropvang</text:p>
            <text:section text:name="artikel_id1-3-2-2-3-2" text:style-name="artikel">
              <text:p text:style-name="artikel_kop_titel"><text:span text:style-name="artikel_kop_label"/> </text:p>
              <text:p text:style-name="al">De aanbieder wordt op aanvraag subsidie verleend onder toepassing van de artikelen 7, 8 en 9.</text:p>
            </text:section>
            <text:section text:name="artikel_id1-3-2-2-3-3" text:style-name="artikel">
              <text:p text:style-name="artikel_kop_titel"><text:span text:style-name="artikel_kop_label">Artikel</text:span> <text:span text:style-name="artikel_kop_nr">7:</text:span> grondslag subsidie per peuter </text:p>
              <text:list text:style-name="id1-3-2-2-3-3-2">
                <text:list-item text:style-override="id1-3-2-2-3-3-2">
                  <text:number>1.</text:number>
                  <text:p text:style-name="al">Subsidie wordt verleend voor peuters woonachtig in de gemeente Rucphen, die geen VE-peuter zijn en geen recht hebben op kinderopvangtoeslag. Subsidie wordt verleend voor peuters die peuteropvang op een locatie in onze gemeente volgen.</text:p>
                </text:list-item>
                <text:list-item text:style-override="id1-3-2-2-3-3-3">
                  <text:number>2.</text:number>
                  <text:p text:style-name="al">Voor de subsidieverlening in 2026 wordt uitgegaan van het aantal peuters in december 2025.</text:p>
                </text:list-item>
                <text:list-item text:style-override="id1-3-2-2-3-3-4">
                  <text:number>3.</text:number>
                  <text:p text:style-name="al">Subsidie wordt verleend voor het aantal peuters op basis van artikel 7 lid 1 en 2. </text:p>
                </text:list-item>
                <text:list-item text:style-override="id1-3-2-2-3-3-5">
                  <text:number>4.</text:number>
                  <text:p text:style-name="al">Er wordt een subsidie verleend van € 3.304,- per peuter voor 8 uur peuteropvang per week. </text:p>
                </text:list-item>
                <text:list-item text:style-override="id1-3-2-2-3-3-6">
                  <text:number>5.</text:number>
                  <text:p text:style-name="al">Als na afloop van een maand blijkt dat het werkelijke aantal peuters groter is dan het aantal peuters waarvoor op grond van artikel 7 lid 1 en 2 subsidie is verleend, wordt per extra peuter een subsidie verleend op grond van artikel 7 lid 4 naar rato van het aantal resterende maanden in 2026. </text:p>
                </text:list-item>
                <text:list-item text:style-override="id1-3-2-2-3-3-7">
                  <text:number>6.</text:number>
                  <text:p text:style-name="al">De gemeente kan een aanbieder vragen om NAW-gegevens van de betreffende peuters in te dienen alsmede een verklaring waarmee wordt aangetoond dat betreffende peuters geen recht hebben op kinderopvangtoeslag.</text:p>
                  <text:p text:style-name="al"/>
                </text:list-item>
              </text:list>
            </text:section>
            <text:section text:name="artikel_id1-3-2-2-3-4" text:style-name="artikel">
              <text:p text:style-name="artikel_kop_titel"><text:span text:style-name="artikel_kop_label">Artikel</text:span> <text:span text:style-name="artikel_kop_nr">8:</text:span> verplichtingen voor subsidieverstrekking</text:p>
              <text:p text:style-name="al">De ouderbijdrage voor de peuters wordt door de aanbieder berekend in overeenstemming met het Besluit kinderopvangtoeslag of in overeenstemming met de VNG-adviestabel ouderbijdrage peuteropvang. </text:p>
              <text:p text:style-name="al"/>
            </text:section>
            <text:p text:style-name="hoofdstuk_bottom"/>
          </text:section>
          <text:section text:name="hoofdstuk_id1-3-2-2-4" text:style-name="hoofdstuk">
            <text:p text:style-name="hoofdstuk_kop"><text:span text:style-name="label">Hoofdstuk</text:span> <text:span text:style-name="nr">4</text:span> Bevoorschotting en subsidievaststelling</text:p>
            <text:section text:name="artikel_id1-3-2-2-4-2" text:style-name="artikel">
              <text:p text:style-name="artikel_kop_titel"><text:span text:style-name="artikel_kop_label">Artikel</text:span> <text:span text:style-name="artikel_kop_nr">10:</text:span> bevoorschotting bij subsidie lager dan € 50.000,-</text:p>
              <text:list text:style-name="id1-3-2-2-4-2-2">
                <text:list-item text:style-override="id1-3-2-2-4-2-2">
                  <text:number>1.</text:number>
                  <text:p text:style-name="al">Indien de verleende subsidie lager is dan € 5.000, wordt een voorschot uitbetaald van 100%. </text:p>
                </text:list-item>
                <text:list-item text:style-override="id1-3-2-2-4-2-3">
                  <text:number>2.</text:number>
                  <text:p text:style-name="al">Indien de verleende subsidie tussen de € 5.000 en € 50.000,- bedraagt, wordt bij de subsidieverlening een voorschot uitbetaald van 90%.</text:p>
                  <text:p text:style-name="al"/>
                </text:list-item>
              </text:list>
            </text:section>
            <text:section text:name="artikel_id1-3-2-2-4-3" text:style-name="artikel">
              <text:p text:style-name="artikel_kop_titel"><text:span text:style-name="artikel_kop_label">Artikel</text:span> <text:span text:style-name="artikel_kop_nr">11:</text:span> facturering bij subsidie groter dan € 50.000,- </text:p>
              <text:list text:style-name="id1-3-2-2-4-3-2">
                <text:list-item text:style-override="id1-3-2-2-4-3-2">
                  <text:number>1.</text:number>
                  <text:p text:style-name="al">De aanbieder dient maandelijks een factuur in bij de gemeente. Op de factuur staan de baten en de lasten op grond van het werkelijke aantal gevolgde dagdelen voor peuteropvang en voorschoolse educatie. De gemeente betaalt het verschil tussen baten en lasten tot maximaal 1/12 van de verleende subsidie. </text:p>
                  <text:p text:style-name="al"/>
                </text:list-item>
              </text:list>
            </text:section>
            <text:section text:name="artikel_id1-3-2-2-4-4" text:style-name="artikel">
              <text:p text:style-name="artikel_kop_titel"><text:span text:style-name="artikel_kop_label">Artikel</text:span> <text:span text:style-name="artikel_kop_nr">12:</text:span> subsidievaststelling</text:p>
              <text:list text:style-name="id1-3-2-2-4-4-2">
                <text:list-item text:style-override="id1-3-2-2-4-4-2">
                  <text:number>1.</text:number>
                  <text:p text:style-name="al">Als een verleende subsidie kleiner is dan € 5.000,- vindt er geen subsidieverantwoording plaats. </text:p>
                </text:list-item>
                <text:list-item text:style-override="id1-3-2-2-4-4-3">
                  <text:number>2.</text:number>
                  <text:p text:style-name="al">De subsidie wordt na afloop van het subsidiejaar definitief vastgesteld. Hiertoe dient de aanbieder uiterlijk 1 juni 2027 een aanvraag in. Bij de aanvraag tot subsidievaststelling moeten in ieder geval de volgende documenten worden ingediend:</text:p>
                </text:list-item>
              </text:list>
              <text:list text:style-name="id1-3-2-2-4-4-4">
                <text:list-item text:style-override="id1-3-2-2-4-4-4-1">
                  <text:number>•</text:number>
                  <text:p text:style-name="al">Inhoudelijk verslag (gemeentelijk verantwoordingsformulier) </text:p>
                </text:list-item>
                <text:list-item text:style-override="id1-3-2-2-4-4-4-2">
                  <text:number>•</text:number>
                  <text:p text:style-name="al">Financieel verslag bestaande uit: </text:p>
                  <text:list text:style-name="id1-3-2-2-4-4-4-2-3">
                    <text:list-item text:style-override="id1-3-2-2-4-4-4-2-3-1">
                      <text:number>•</text:number>
                      <text:p text:style-name="al">Jaarrekening </text:p>
                    </text:list-item>
                    <text:list-item text:style-override="id1-3-2-2-4-4-4-2-3-2">
                      <text:number>•</text:number>
                      <text:p text:style-name="al">Als de subsidie hoger is dan € 50.000,- een controleverklaring van de accountant</text:p>
                    </text:list-item>
                    <text:list-item text:style-override="id1-3-2-2-4-4-4-2-3-3">
                      <text:number>•</text:number>
                      <text:p text:style-name="al">Als de subsidie hoger is dan € 50.000,- resultatenrekening voor de peuteropvang – voorschoolse educatie in Rucphen </text:p>
                    </text:list-item>
                  </text:list>
                </text:list-item>
                <text:list-item text:style-override="id1-3-2-2-4-4-4-3">
                  <text:number>•</text:number>
                  <text:p text:style-name="al">Verantwoording dat de ouderbijdrage voor elke VE-peuter voldoet aan artikel 5 lid 6. Dat wordt aangetoond middels een anonieme factuur voor de ouderbijdrage van een VE-peuter.</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slotbepalingen</text:p>
              <text:list text:style-name="id1-3-2-2-5-2-2">
                <text:list-item text:style-override="id1-3-2-2-5-2-2">
                  <text:number>1.</text:number>
                  <text:p text:style-name="al">Deze beleidsregel geldt voor subsidieaanvragen die betrekking hebben op de periode 1 januari - 31 december 2026.</text:p>
                </text:list-item>
                <text:list-item text:style-override="id1-3-2-2-5-2-3">
                  <text:number>2.</text:number>
                  <text:p text:style-name="al">De Algemene subsidieverordening gemeente Rucphen 2020 is van toepassing. </text:p>
                </text:list-item>
                <text:list-item text:style-override="id1-3-2-2-5-2-4">
                  <text:number>3.</text:number>
                  <text:p text:style-name="al">De beleidsregel “hoogte toegestane vermogen en voorzieningen” is van toepassing.</text:p>
                  <text:p text:style-name="al"/>
                </text:list-item>
              </text:list>
            </text:section>
            <text:p text:style-name="hoofdstuk_bottom"/>
          </text:section>
        </text:section>
        <text:section text:name="regeling-sluiting_id1-3-2-3" text:style-name="regeling-sluiting">
          <text:section text:name="ondertekening_id1-3-2-3-1">
            <text:p><text:span text:style-name="functie">Besloten in de vergadering van burgemeester en wethouders d.d. 16 december 2025</text:span></text:p>
            <text:p><text:span text:style-name="functie">de secretaris, </text:span></text:p>
            <text:p><text:span text:style-name="functie">drs. E.A.C.M. Kolen</text:span></text:p>
          </text:section>
          <text:section text:name="ondertekening_id1-3-2-3-2">
            <text:p><text:span text:style-name="functie">de burgemeester</text:span></text:p>
            <text:p><text:span text:style-name="functie"> mr. M. van der Meer Moh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http://lokaleregelgeving.overheid.nl/CVDR643163</meta:user-defined>
    <dc:language>nl</dc:language>
    <meta:user-defined meta:name="OVERHEIDop.locatietype/OVERHEIDop.gebiedsmarkering">Gemeente</meta:user-defined>
    <meta:user-defined meta:name="DC.title">Beleidsregel peuteropvang / voorschoolse educatie 1 januari – 31 december 2026</meta:user-defined>
    <meta:user-defined meta:name="DCTERMS.W3CDTF/DCTERMS.available">2026-01-02</meta:user-defined>
    <meta:user-defined meta:name="DCTERMS.W3CDTF/OVERHEIDop.jaargang">2026</meta:user-defined>
    <meta:user-defined meta:name="OVERHEIDop.publicationIssue">386</meta:user-defined>
    <meta:user-defined meta:name="OVERHEIDop.betreftRegeling">CVDR753416_1</meta:user-defined>
    <meta:user-defined meta:name="xs:date/OVERHEIDop.startdatum">2026-01-01</meta:user-defined>
    <meta:user-defined meta:name="xs:date/OVERHEIDop.einddatum">2026-12-31</meta:user-defined>
    <meta:user-defined meta:name="OVERHEIDop.GmbID/DC.identifier">gmb-2026-386</meta:user-defined>
    <meta:user-defined meta:name="OVERHEIDop.versieInformatie"/>
  </office:meta>
</office:document-meta>
</file>