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de schuifpui door een kunststof kozijn - Hof van Edenlaan 24, 9201G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of van Edenlaan 24, 9201GC Drachten, het vervangen van de schuifpui door een kunststof kozijn, Z2025-00003104, datum bekendmaking: 27 jan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59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9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9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04</meta:user-defined>
    <meta:user-defined meta:name="DCTERMS.abstract">Verleende omgevingsvergunning, Hof van Edenlaan 24, 9201GC Drachten, het vervangen van de schuifpui door een kunststof kozijn, zaaknummer: Z2025-00003104, datum bekendmaking: 27 januari 2026</meta:user-defined>
    <dc:language>nl</dc:language>
    <meta:user-defined meta:name="OVERHEIDop.locatietype/OVERHEIDop.gebiedsmarkering">Vlak</meta:user-defined>
    <meta:user-defined meta:name="DC.title">Gemeente Smallingerland - verlening omgevingsvergunning - het vervangen van de schuifpui door een kunststof kozijn - Hof van Edenlaan 24, 9201GC Drachten</meta:user-defined>
    <meta:user-defined meta:name="DCTERMS.W3CDTF/DCTERMS.available">2026-01-29</meta:user-defined>
    <meta:user-defined meta:name="DCTERMS.W3CDTF/OVERHEIDop.jaargang">2026</meta:user-defined>
    <meta:user-defined meta:name="OVERHEIDop.publicationIssue">38599</meta:user-defined>
    <meta:user-defined meta:name="OVERHEIDop.GmbID/DC.identifier">gmb-2026-38599</meta:user-defined>
    <meta:user-defined meta:name="OVERHEIDop.versieInformatie"/>
  </office:meta>
</office:document-meta>
</file>