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ramen en deuren met kozijnen in de voorgevel, Weerdsingel W.Z. 35, 3513BC Utrecht, GU-Z2025-003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35, 3513BC Utrecht</text:p>
            <text:p text:style-name="common-al">GU-Z2025-0031268</text:p>
            <text:p text:style-name="common-al">Toelichting: het vernieuwen van de ramen en deuren met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68</meta:user-defined>
    <meta:user-defined meta:name="DCTERMS.abstract">Toelichting: het vernieuwen van de ramen en deuren met kozijnen in de voorgevel</meta:user-defined>
    <dc:language>nl</dc:language>
    <meta:user-defined meta:name="OVERHEIDop.locatietype/OVERHEIDop.gebiedsmarkering">Vlak</meta:user-defined>
    <meta:user-defined meta:name="DC.title">Verleende Omgevingsvergunning, het vernieuwen van de ramen en deuren met kozijnen in de voorgevel, Weerdsingel W.Z. 35, 3513BC Utrecht, GU-Z2025-0031268</meta:user-defined>
    <meta:user-defined meta:name="OVERHEIDop.datumEindeReactietermijn">2026-03-10</meta:user-defined>
    <meta:user-defined meta:name="OVERHEIDop.terinzageleggingBG">https://jeleefomgeving.nl/inzien/002220647/4fa23e11-eaff-46dc-8a5f-62af33b5076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97</meta:user-defined>
    <meta:user-defined meta:name="OVERHEIDop.GmbID/DC.identifier">gmb-2026-38597</meta:user-defined>
    <meta:user-defined meta:name="OVERHEIDop.versieInformatie"/>
  </office:meta>
</office:document-meta>
</file>