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b2e997a-3292-4801-a5c4-2ce925b373a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office:automatic-styles>
  <office:body>
    <office:text>
      <text:p text:style-name="new_page_staatscourant"/>
      <text:p text:style-name="single-kop-titel">Openstellen doorgang Weideveldselaan en Portugalweg in combinatie met het instellen eenrichtingsverkeer en een inrijverbod voor vrachtverkeer in Bodegrav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openstellen van de doorgang Weideveldselaan en Portugalweg in combinatie met het instellen van eenrichtingsverkeer en een inrijverbod voor vrachtverkeer bij in Bodegraven.</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
            <text:p text:style-name="common-al"/>
            <text:p text:style-name="common-al">OVERWEGINGEN TEN AANZIEN VAN HET BESLUIT</text:p>
            <text:p text:style-name="common-al">Vanuit het bedrijfsleven industrieterrein Groot Wetering in Bodegraven is het verzoek bij de gemeente ingediend om de calamiteitenroute van de voormalige brandweerkazerne open te stellen voor personenvoertuigen van bezoekers van het industrieterrein Groot Wetering. Aan de hand dit verzoek heeft de gemeente de verkeerssituatie beoordeeld en afgewogen wat de mogelijkheden zijn. </text:p>
            <text:p text:style-name="common-al"/>
            <text:p text:style-name="common-al">
            <text:span text:style-name="nadrukvet">Vereiste van het besluit</text:span>
          </text:p>
            <text:p text:style-name="common-al"/>
            <text:p text:style-name="common-al">Op grond van artikel 15, eerste lid, van de Wegenverkeerswet 1994 moet een</text:p>
            <text:p text:style-name="common-al">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Voor maatregelen op of aan de weg tot wijziging van de inrichting van de weg of tot het aanbrengen of verwijderen van voorzieningen ter regeling van het verkeer, indien de maatregelen leiden tot een beperking of uitbreiding van het aantal categorieën</text:p>
            <text:p text:style-name="common-al">weggebruikers dat van een weg of weggedeelte gebruik kan maken, moet een</text:p>
            <text:p text:style-name="common-al">verkeersbesluit worden genomen op grond van het bepaalde in artikel 15, tweede lid, van de Wegenverkeerswet 1994. </text:p>
            <text:p text:style-name="common-al"/>
            <text:p text:style-name="common-al"/>
            <text:p text:style-name="common-al">Uit het oogpunt van de doelstellingen als bedoeld in artikel 2 WVW</text:p>
            <text:list text:style-name="id1-3-2-2-1-24">
              <text:list-item text:style-override="id1-3-2-2-1-24-1">
                <text:number>•</text:number>
                <text:p text:style-name="al">(lid 1a) het verzekeren van de veiligheid op de weg;</text:p>
              </text:list-item>
              <text:list-item text:style-override="id1-3-2-2-1-24-2">
                <text:number>•</text:number>
                <text:p text:style-name="al">(lid 1b) het beschermen van de weggebruikers en passagiers;</text:p>
              </text:list-item>
              <text:list-item text:style-override="id1-3-2-2-1-24-3">
                <text:number>•</text:number>
                <text:p text:style-name="al">(lid 1 d) het zoveel mogelijk waarborgen van de vrijheid van het verkeer;</text:p>
              </text:list-item>
              <text:list-item text:style-override="id1-3-2-2-1-24-4">
                <text:number>•</text:number>
                <text:p text:style-name="al">(lid 2a) het voorkomen of beperken van door het verkeer veroorzaakte overlast, hinder of schade;</text:p>
              </text:list-item>
            </text:list>
            <text:p text:style-name="common-al">is het gewenst om de slagboom op de doorgang van de Weideveldselaan en de Portugalweg te verwijderen en de weg open te stellen voor verkeer met uitzondering van vrachtverkeer. Deze maatregel wordt voorzien van het verkeersbord C7 van bijlage I van het Regelement Verkeersregels en Verkeerstekens 1990.</text:p>
            <text:p text:style-name="common-al"/>
            <text:p text:style-name="common-al"/>
            <text:p text:style-name="common-al">
            <text:span text:style-name="nadrukvet">Motivering</text:span>
          </text:p>
            <text:p text:style-name="common-al">
            <text:span text:style-name="nadrukondlijn">Algemeen</text:span>
          </text:p>
            <text:p text:style-name="common-al">De doorgang tussen de Weideveldselaan en de Portugalweg was een calamiteitendoorgang voor de brandweer die in het verleden gevestigd was aan de Portugalweg. De doorgang is afgesloten met een slagboom en alleen te voet toegankelijk voor iedereen. De doorgang is een brug met breedte van ongeveer 4, 50 meter en heeft een beperkte draaicirkel.</text:p>
            <text:p text:style-name="common-al">Vanuit het bedrijfsleven is bij de rondgang met het college een verzoek gedaan om de doorgang open te stellen voor verkeer. De argumentatie hierbij is dat men dusdanig om moet rijden dat het de bereikbaarheid verminderd. Met het openen van deze doorgang open verbetert de bereikbaarheid van de bedrijven en het milieustation van de gemeente. </text:p>
            <text:p text:style-name="common-al">De huidige inrichting van de doorgang is fysiek niet geschikt om elkaar te passeren op het brugdek. Er is echter van beide kanten voldoende zicht om verkeer aan te zien komen. Dit maakt het niet noodzakelijk om een voorrangsregeling in te stellen. </text:p>
            <text:p text:style-name="common-al">De brug is gebouwd op basis van een brandweerwagen en beperkt zwaar verkeer. Structureel vrachtverkeer kan de brug niet aan. Ook zijn de draaicirkels te krap om vrachtverkeer door te laten en om die reden wordt een inrijverbod voor vrachtverkeer op deze locatie ingesteld. </text:p>
            <text:p text:style-name="common-al">Het treffen van een verkeersmaatregel is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p text:style-name="common-al">
            <text:span text:style-name="nadrukondlijn">Belangenafweging</text:span>
          </text:p>
            <text:p text:style-name="common-al">Bij het nemen van dit besluit is gekeken naar de fysieke mogelijkheden en de omgeving. De Weideveldselaan is een ontsluiting voor de naastgelegen wijk Weideveld en eventuele toekomstige woningbouw. Het is verkeerskundig gezien niet wenselijk om frequent en mogelijk intensief vrachtverkeer te combineren met een wijkontsluitingsweg. Ook dient het inrijverbod voor vrachtverkeer ervoor om overlast van dit verkeer voor de nabijgelegen woonwijk te voorkomen. De verwachting is dat de intensiteit van personenverkeer niet zal toenemen, omdat er een beperkt aantal bedrijven zijn die bezoekersverkeer hebben. Bovendien zal zich dat overdag voordoen. </text:p>
            <text:p text:style-name="common-al">Voor de bedrijven is het voordelig voor de bereikbaarheid van hun bezoekers. De gemeente ziet geen negatieve impact op bepaalde bedrijven. Voor vrachtverkeer zijn er voldoende alternatieve ingangen. </text:p>
            <text:p text:style-name="common-al"/>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een positief en negatief advies uitgebracht.</text:p>
            <text:p text:style-name="common-al">Het negatief advies betreft de beperkte wegbreedte, waardoor weggebruikers in ongewenste conflicten kunnen komen.</text:p>
            <text:p text:style-name="common-al">De gemeente heeft begrip voor het advies, maar ziet het niet als een obstakel. Bij het openen van de slagboom zullen wij de situatie hierop monitoren. De beperkte breedte is ook een fysieke wering voor vrachtwagens en hiermee oneigenlijk gebruik te ontmoedigen. Als de situatie permanent goed werkt, zal de gemeente kijken of aan een zijde van de brug het trottoir verwijderd kan worden. </text:p>
            <text:p text:style-name="common-al">BESLUIT</text:p>
            <text:p text:style-name="common-al">Op grond van vorenstaande overwegingen besluit het college van burgemeester en wethouders van gemeente Bodegraven-Reeuwijk om:</text:p>
            <text:list text:style-name="id1-3-2-2-1-46">
              <text:list-item text:style-override="id1-3-2-2-1-46-1">
                <text:number>•</text:number>
                <text:p text:style-name="al">De doorgang open te stellen voor alle verkeer, met uitzondering van vrachtverkeer;</text:p>
              </text:list-item>
              <text:list-item text:style-override="id1-3-2-2-1-46-2">
                <text:number>•</text:number>
                <text:p text:style-name="al">Een inrijverbod voor vrachtverkeer aan de Weideveldselaan en de Portugalweg binnen de bebouwde kom van Bodegraven in te stellen, en deze maatregel te voorzien van de verkeersborden C7 van bijlage I van het Regelement Verkeersregels en Verkeerstekens 1990.</text:p>
              </text:list-item>
              <text:list-item text:style-override="id1-3-2-2-1-46-3">
                <text:number>•</text:number>
                <text:p text:style-name="al">De aanwezige C1 bebording ter plaatse van de brug aan beide zijden te verwijderen;</text:p>
              </text:list-item>
              <text:list-item text:style-override="id1-3-2-2-1-46-4">
                <text:number>•</text:number>
                <text:p text:style-name="al">De parkeerverbodszone (E1) en de parkeervergunningzone (E9) te completeren, door het plaatsen van de zonebebording E1 en E9 ter plaatse van de brug.</text:p>
              </text:list-item>
            </text:list>
            <text:p text:style-name="common-al"/>
            <text:p text:style-name="common-al">Bodegraven, </text:p>
            <text:p text:style-name="common-al">Namens deze,</text:p>
            <text:p text:style-name="common-al">Team wegen en verkeer, 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p text:style-name="common-al">
            <text:span text:style-name="nadrukvet">Locatieafbeelding(en) </text:span>
          </text:p>
            <text:p text:style-name="last-al">
            <draw:frame><draw:text-box><text:section text:name="plaatje_id1-3-2-2-1-60-1" text:style-name="plaatje">
              <text:p text:style-name="illustratie_id1-3-2-2-1-60-1-1"><draw:frame draw:style-name="illustratie_id1-3-2-2-1-60-1-1" text:anchor-type="paragraph" svg:width="153mm" svg:height="91.6075471698113mm"><draw:image xlink:href="Pictures/Afbeelding1ibb2e997a-3292-4801-a5c4-2ce925b373a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59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9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9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Openstellen doorgang voor autoverkeer - Portugalweg en Weideveldselaan, Bodegrav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Openstellen doorgang voor autoverkeer</meta:user-defined>
    <meta:user-defined meta:name="OVERHEIDop.verkeersbordcode">C7</meta:user-defined>
    <dc:language>nl</dc:language>
    <meta:user-defined meta:name="OVERHEIDop.locatietype/OVERHEIDop.gebiedsmarkering">Lijn</meta:user-defined>
    <meta:user-defined meta:name="DC.title">Openstellen doorgang Weideveldselaan en Portugalweg in combinatie met het instellen eenrichtingsverkeer en een inrijverbod voor vrachtverkeer in Bodegraven</meta:user-defined>
    <meta:user-defined meta:name="DCTERMS.W3CDTF/DCTERMS.available">2026-01-29</meta:user-defined>
    <meta:user-defined meta:name="DCTERMS.W3CDTF/OVERHEIDop.jaargang">2026</meta:user-defined>
    <meta:user-defined meta:name="OVERHEIDop.publicationIssue">38596</meta:user-defined>
    <meta:user-defined meta:name="OVERHEIDop.GmbID/DC.identifier">gmb-2026-38596</meta:user-defined>
    <meta:user-defined meta:name="OVERHEIDop.versieInformatie"/>
  </office:meta>
</office:document-meta>
</file>