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p locatie kadastraal bekend gemeente Valburg, sectie K, nummer 580, sectie I 962, 964 , sectie M 257 en 736 te (Valburgsestraat) Slijk-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van de gemeente Overbetuwe heeft besloten om de beslistermijn voor het inrichten en gebruiken van een tijdelijk zanddepot  te verlengen, voor een periode van maximaal 6 weken. Dit betreft:</text:p>
            <text:p text:style-name="common-al">
            <text:span text:style-name="nadrukvet">Locatie: </text:span>kadastraal bekend gemeente Valburg, sectie K, nummer 580, sectie I 962, 964 , sectie M 257 en 736 te (Valburgsestraat) Slijk-Ewijk</text:p>
            <text:p text:style-name="common-al">
            <text:span text:style-name="nadrukvet">Zaaknummer: </text:span>Z2025-02334</text:p>
            <text:p text:style-name="common-al">
            <text:span text:style-name="nadrukvet">Datum besluit:</text:span> 27 januar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last-al">Tegen het verlengen van de beslistermijn kunt u geen bezwaarschrift of zienswijze indienen. Voor meer informatie over de procedure en voor het inzien van het verzoek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859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59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59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2334</meta:user-defined>
    <meta:user-defined meta:name="DCTERMS.abstract">Betreft: het inrichten en gebruiken van een tijdelijk zanddepot  op locatie kadastraal bekend gemeente Valburg, sectie K, nummer 580, sectie I 962, 964 , sectie M 257 en 736 te (Valburgsestraat) Slijk-Ewijk, verlenging beslistermijn</meta:user-defined>
    <dc:language>nl</dc:language>
    <meta:user-defined meta:name="OVERHEIDop.locatietype/OVERHEIDop.gebiedsmarkering">Vlak</meta:user-defined>
    <meta:user-defined meta:name="DC.title">Kennisgeving verlenging beslistermijn omgevingsvergunning op locatie kadastraal bekend gemeente Valburg, sectie K, nummer 580, sectie I 962, 964 , sectie M 257 en 736 te (Valburgsestraat) Slijk-Ewijk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593</meta:user-defined>
    <meta:user-defined meta:name="OVERHEIDop.GmbID/DC.identifier">gmb-2026-38593</meta:user-defined>
    <meta:user-defined meta:name="OVERHEIDop.versieInformatie"/>
  </office:meta>
</office:document-meta>
</file>