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Bergerdreef 16 5571A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26</text:p>
            <text:p text:style-name="common-al">Ontvangstdatum aanvraag: 26-01-2026 12:45</text:p>
            <text:p text:style-name="common-al">Plaats/adres: Bergerdreef 16 5571AK Bergeijk</text:p>
            <text:p text:style-name="common-al">Omschrijving: het kappen van 4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92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4 bomen op Bergerdreef 16 5571AK Berge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90</meta:user-defined>
    <meta:user-defined meta:name="OVERHEIDop.GmbID/DC.identifier">gmb-2026-38590</meta:user-defined>
    <meta:user-defined meta:name="OVERHEIDop.versieInformatie"/>
  </office:meta>
</office:document-meta>
</file>