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iekelfeest in Stiekelstad (carnaval 2026) op 7 en 8 februari en 11 tot en met 17 februari 2026 op parkeerplaats nabij Postweg 148 te Barg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BARGER-COMPASCUUM</text:span>
          </text:p>
            <text:p text:style-name="common-al">29 december 2025, <text:span text:style-name="nadrukvet">parkeerplaats nabij Postweg 148,</text:span> Stiekelfeest in Stiekelstad (carnaval 2026) op 7 en 8 februari en 11 tot en met 17 februari 2026 (317889-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5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17889-2025</meta:user-defined>
    <dc:language>nl</dc:language>
    <meta:user-defined meta:name="OVERHEIDop.locatietype/OVERHEIDop.gebiedsmarkering">Adres</meta:user-defined>
    <meta:user-defined meta:name="DC.title">Toestemming voor het Stiekelfeest in Stiekelstad (carnaval 2026) op 7 en 8 februari en 11 tot en met 17 februari 2026 op parkeerplaats nabij Postweg 148 te Barger-Compascuum</meta:user-defined>
    <meta:user-defined meta:name="DCTERMS.W3CDTF/DCTERMS.available">2026-01-06</meta:user-defined>
    <meta:user-defined meta:name="DCTERMS.W3CDTF/OVERHEIDop.jaargang">2026</meta:user-defined>
    <meta:user-defined meta:name="OVERHEIDop.publicationIssue">3859</meta:user-defined>
    <meta:user-defined meta:name="OVERHEIDop.GmbID/DC.identifier">gmb-2026-3859</meta:user-defined>
    <meta:user-defined meta:name="OVERHEIDop.versieInformatie"/>
  </office:meta>
</office:document-meta>
</file>