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6d58531-9ae0-4ff5-9077-615d3a259cb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office:automatic-styles>
  <office:body>
    <office:text>
      <text:p text:style-name="new_page_staatscourant"/>
      <text:p text:style-name="single-kop-titel">Instellen parkeerverbodszone vrachtwagens ventweg Burgemeester Kremerweg Bodegrav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instellen van een parkeerverbodszone voor vrachtwagens aan de ventweg Burgemeester Kremerweg te Bodegraven.</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
            <text:p text:style-name="common-al"/>
            <text:p text:style-name="common-al">OVERWEGINGEN TEN AANZIEN VAN HET BESLUIT</text:p>
            <text:p text:style-name="common-al">Team verkeer en de gemeentelijke handhaving hebben geconstateerd dat vrachtwagens parkeren langs de ventweg Burgemeester Kremerweg. Dit is zeer waarschijnlijk het gevolg van verscherpte handhaving op de parkeerregels op de industrieterreinen van Bodegraven. De gemeente acht het niet wenselijk dat vrachtverkeer langs deze weg geparkeerd staat in plaats van op de industrieterreinen of daarvoor aangelegde vrachtwagenparkeerterreinen. </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p text:style-name="common-al">Uit het oogpunt van de doelstellingen als bedoeld in artikel 2 WVW</text:p>
            <text:list text:style-name="id1-3-2-2-1-18">
              <text:list-item text:style-override="id1-3-2-2-1-18-1">
                <text:number>•</text:number>
                <text:p text:style-name="al">(lid 1a) het verzekeren van de veiligheid op de weg;</text:p>
              </text:list-item>
              <text:list-item text:style-override="id1-3-2-2-1-18-2">
                <text:number>•</text:number>
                <text:p text:style-name="al">(lid 1b) het beschermen van de weggebruikers en passagiers;</text:p>
              </text:list-item>
              <text:list-item text:style-override="id1-3-2-2-1-18-3">
                <text:number>•</text:number>
                <text:p text:style-name="al">(lid 2a) het voorkomen of beperken van door het verkeer veroorzaakte overlast, hinder of schade;</text:p>
              </text:list-item>
            </text:list>
            <text:p text:style-name="common-al">is het gewenst om op de ventweg Burgemeester Kremerweg een parkeerverbodszone voor vrachtwagens in te stellen en  deze te voorzien van het verkeersbord E1 zone van bijlage I van het Regelement Verkeersregels en Verkeerstekens 1990, ondersteund door het onderbord OB11.</text:p>
            <text:p text:style-name="common-al">
            <text:span text:style-name="nadrukvet">Motivering</text:span>
          </text:p>
            <text:p text:style-name="common-al">
            <text:span text:style-name="nadrukondlijn">Algemeen</text:span>
          </text:p>
            <text:p text:style-name="common-al">Op de bedrijventerreinen geldt sinds 2016 een parkeervergunningensysteem. Dit om het gebruik van de openbare weg door bedrijven zoveel mogelijk naar het eigen terrein te brengen. Voor het parkeren van vrachtwagens zijn op de bedrijventerreinen plekken gemaakt en zijn er beveiligde parkeerplaatsen op aparte vrachtwagenparkeerterreinen.</text:p>
            <text:p text:style-name="common-al">Binnen de bebouwde kom van Bodegraven is het via de Algemene Plaatselijke Verordening (APV) verboden om grote voertuigen te parkeren. Buiten de bebouwde wordt verwacht dat men op eigen terrein parkeert. Er zijn in principe geen plekken aanwezig om vrachtwagens buiten de bebouwde kom, langs de openbare weg, te parkeren. </text:p>
            <text:p text:style-name="common-al">Na het verscherpt toezicht op het parkeervergunningensysteem op de bedrijventerreinen zijn er diverse vrachtwagens gezien die op de ventweg Burgemeester Kremerweg (langs de N458) in de avonduren en in het weekend geparkeerd staan.</text:p>
            <text:p text:style-name="common-al">De ventweg is bedoeld als ontsluiting voor de volkstuincomplexen, boerderijen en de moskee. Er zijn geen voorzieningen voor parkeren langs de weg. </text:p>
            <text:p text:style-name="common-al">Er wordt incidenteel geparkeerd door gebruikers van de volkstuinen en tijdelijk door vrachtwagens van de kermis vanwege het tijdelijk ontbreken van een evenemententerrein. </text:p>
            <text:p text:style-name="common-al">Bij het parkeren van vrachtwagens treed schade op aan berm en wegdek. De wegconstructie en de berm is niet geschikt om voor langere tijd vrachtwagens op te vangen. Daarbij ondervinden vrachtwagens naar de aangrenzende boerderij moeilijkheden bij het passeren van een geparkeerde vrachtwagen. </text:p>
            <text:p text:style-name="common-al">Er zijn geen geschikte keermogelijkheden om met een vrachtwagen te kunnen draaien. Aan het einde, nabij de moskee, kan men wel keren echter is de ondergrond hier ook niet geschikt voor. Een andere mogelijkheid is achteruit rijden richting de rotonde met de N-weg. Echter is dit vanwege verkeersveiligheid niet wenselijk. </text:p>
            <text:p text:style-name="common-al">
            <text:span text:style-name="nadrukondlijn">Belangenafweging</text:span>
          </text:p>
            <text:p text:style-name="common-al">Een algehele parkeerverbodszone is naar ons inzien niet wenselijk. De incidenteel geparkeerde auto’s van de volkstuinen veroorzaken geen overlast of verkeersonveiligheid. Hiervoor is gekozen het verbod te specificeren naar alleen vrachtwagens.</text:p>
            <text:p text:style-name="common-al">De locatie wordt twee keer per jaar tijdelijk gebruikt voor vrachtwagens van de kermis. Dit gebeurt in samenspraak met de gemeente. Vanwege de schade, wordt vooraf de weg en berm geschouwd en achteraf schade hersteld. Bij andere vrachtwagens is dit praktisch niet uitvoerbaar. Permanent gebruik van de ventweg door geparkeerde vrachtwagens geeft te veel schade. Ook het dagelijks toenemen van het aantal vrachtwagens en de bijkomende keerbewegingen geven meer verkeersveiligheidsconflicten. De alternatieven voor parkeren van vrachtwagens is op eigen terrein, op de bedrijventerreinen met een vergunning of een gehuurde plaats op de vrachtwagenparkeerterreinen. Deze plaatsen zijn beperkt door de hoge vraag aan deze plaatsen. Echter ziet de gemeente de schaarsheid van de plaatsen niet als een reden om op deze ventweg te parkeren met een vrachtwagen. </text:p>
            <text:p text:style-name="common-al">In het algemeen is het treffen van een verkeersmaatregel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een positief advies uitgebracht.</text:p>
            <text:p text:style-name="common-al"/>
            <text:p text:style-name="common-al">BESLUIT</text:p>
            <text:p text:style-name="common-al">Op grond van vorenstaande overwegingen besluit het college van burgemeester en wethouders van gemeente Bodegraven-Reeuwijk om:</text:p>
            <text:list text:style-name="id1-3-2-2-1-39">
              <text:list-item text:style-override="id1-3-2-2-1-39-1">
                <text:number>•</text:number>
                <text:p text:style-name="al">Het instellen van een parkeerverbodszone voor vrachtwagens</text:p>
              </text:list-item>
              <text:list-item text:style-override="id1-3-2-2-1-39-2">
                <text:number>•</text:number>
                <text:p text:style-name="al">gelegen aan de Burgemeester Kremerweg, buiten de bebouwde kom van Bodegraven, te voorzien van het verkeersbord E1 zone van bijlage I van het Regelement Verkeersregels en Verkeerstekens 1990, ondersteund door het onderbord OB11 (vrachtwagensymbool).</text:p>
              </text:list-item>
            </text:list>
            <text:p text:style-name="common-al"/>
            <text:p text:style-name="common-al">Bodegraven, </text:p>
            <text:p text:style-name="common-al">Namens deze,</text:p>
            <text:p text:style-name="common-al">Team wegen en verkeer, dhr.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p text:style-name="common-al">
            <text:span text:style-name="nadrukvet">Locatieafbeelding(en) </text:span>
          </text:p>
            <text:p text:style-name="last-al">
            <draw:frame><draw:text-box><text:section text:name="plaatje_id1-3-2-2-1-53-1" text:style-name="plaatje">
              <text:p text:style-name="illustratie_id1-3-2-2-1-53-1-1"><draw:frame draw:style-name="illustratie_id1-3-2-2-1-53-1-1" text:anchor-type="paragraph" svg:width="116.19999999999999mm" svg:height="106.19999999999999mm"><draw:image xlink:href="Pictures/Afbeelding1ie6d58531-9ae0-4ff5-9077-615d3a259cb2.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58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8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8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Parkeerverbod vrachtverkeer  - Burgemeester Kremerweg, Bodegrav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Parkeerverbod vrachtverkeer </meta:user-defined>
    <meta:user-defined meta:name="OVERHEIDop.verkeersbordcode">E01zb</meta:user-defined>
    <dc:language>nl</dc:language>
    <meta:user-defined meta:name="OVERHEIDop.locatietype/OVERHEIDop.gebiedsmarkering">Lijn</meta:user-defined>
    <meta:user-defined meta:name="DC.title">Instellen parkeerverbodszone vrachtwagens ventweg Burgemeester Kremerweg Bodegraven</meta:user-defined>
    <meta:user-defined meta:name="DCTERMS.W3CDTF/DCTERMS.available">2026-01-29</meta:user-defined>
    <meta:user-defined meta:name="DCTERMS.W3CDTF/OVERHEIDop.jaargang">2026</meta:user-defined>
    <meta:user-defined meta:name="OVERHEIDop.publicationIssue">38587</meta:user-defined>
    <meta:user-defined meta:name="OVERHEIDop.GmbID/DC.identifier">gmb-2026-38587</meta:user-defined>
    <meta:user-defined meta:name="OVERHEIDop.versieInformatie"/>
  </office:meta>
</office:document-meta>
</file>