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wijzigingsverzoek bedrijfspand WeFabricate Son, Science Park Eindhoven 5025, 5692 EB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wijzigingsverzoek bedrijfspand WeFabricate Son, Science Park Eindhoven 5025</text:p>
            <text:p text:style-name="common-al">Locatie: Science Park Eindhoven 5025, 5692 EB  Son en Breugel</text:p>
            <text:p text:style-name="common-al">Ontvangen op: 26-01-2026 17:22</text:p>
            <text:p text:style-name="common-al">Zaaknummer: 0848295028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858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8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8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950288</meta:user-defined>
    <meta:user-defined meta:name="DCTERMS.abstract">wijzigingsverzoek bedrijfspand WeFabricate Son, Science Park Eindhoven 5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wijzigingsverzoek bedrijfspand WeFabricate Son, Science Park Eindhoven 5025, 5692 EB Son en Breugel: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86</meta:user-defined>
    <meta:user-defined meta:name="OVERHEIDop.GmbID/DC.identifier">gmb-2026-38586</meta:user-defined>
    <meta:user-defined meta:name="OVERHEIDop.versieInformatie"/>
  </office:meta>
</office:document-meta>
</file>