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toging, aandacht vragen voor mensenrechtensituatie en de maatschappelijke en economische omstandigheden in Iran (zaaknummer 19271-20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/of burgemeester en wethouders van Zwolle is het volgende verzoek ingediend:</text:p>
            <text:p text:style-name="common-al">een kennisgeving betoging op basis van de Algemene Plaatselijke Verordening 2024 (APV) voor aandacht vragen voor mensenrechtensituatie en de maatschappelijke en economische omstandigheden in Iran op <text:span text:style-name="nadrukvet">30 april 2026</text:span> op de locatie <text:span text:style-name="nadrukvet">Grote Kerkplein 15 (het bordes van het stadhuis en deel Lombardstraat)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58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8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8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betoging, aandacht vragen voor mensenrechtensituatie en de maatschappelijke en economische omstandigheden in Iran (zaaknummer 19271-2026)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84</meta:user-defined>
    <meta:user-defined meta:name="OVERHEIDop.GmbID/DC.identifier">gmb-2026-38584</meta:user-defined>
    <meta:user-defined meta:name="OVERHEIDop.versieInformatie"/>
  </office:meta>
</office:document-meta>
</file>