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bomen ten behoeve van toekomstig bedrijventerrein Diekink, Rossweg, Rengersweg (nabij),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anuari 2026 de volgende aanvraag voor een Omgevingsvergunning hebben ontvangen:</text:p>
            <text:p text:style-name="common-al">Rossweg, Rengersweg (nabij), Laren, het kappen van bomen ten behoeve van toekomstig bedrijventerrein Diekink, Z2026-0009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58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8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8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94</meta:user-defined>
    <meta:user-defined meta:name="DCTERMS.abstract">Z2026-00094 Rossweg, Rengersweg (nabij), Laren</meta:user-defined>
    <dc:language>nl</dc:language>
    <meta:user-defined meta:name="OVERHEIDop.locatietype/OVERHEIDop.gebiedsmarkering">Vlak</meta:user-defined>
    <meta:user-defined meta:name="DC.title">Aanvraag Omgevingsvergunning voor het kappen van bomen ten behoeve van toekomstig bedrijventerrein Diekink, Rossweg, Rengersweg (nabij), Lar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38583</meta:user-defined>
    <meta:user-defined meta:name="OVERHEIDop.GmbID/DC.identifier">gmb-2026-38583</meta:user-defined>
    <meta:user-defined meta:name="OVERHEIDop.versieInformatie"/>
  </office:meta>
</office:document-meta>
</file>