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ieter van Lisselaan 37 Aalsmeer , 24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Reimert Bouw en Infrastructuur B.V.</text:p>
            <text:p text:style-name="common-al">Zaaknummer: OD2026-0004635</text:p>
            <text:p text:style-name="common-al">DSO nummer: 2026012000262</text:p>
            <text:p text:style-name="common-al">Ontvangstdatum melding: 20-01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635</meta:user-defined>
    <meta:user-defined meta:name="DCTERMS.abstract">Polderzoom 2.3 (Burgermeester Hoffscholteweg, Aals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ieter van Lisselaan 37 Aalsmeer , 24 meter richting oo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80</meta:user-defined>
    <meta:user-defined meta:name="OVERHEIDop.GmbID/DC.identifier">gmb-2026-38580</meta:user-defined>
    <meta:user-defined meta:name="OVERHEIDop.versieInformatie"/>
  </office:meta>
</office:document-meta>
</file>