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5 bomen nabij Verlengde Scholtenskanaal WZ 40, Vaartweg 85, Vaart NZ 190, Albstraat t.h.v. Norbruislaan 17 en Verlengde Landschapsweg 7 te Emmer-Compascuum/ Nieuw-Amsterdam/Schoonebeek/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 NIEUW-AMSTERDAM/SCHOONEBEEK/VEENOORD</text:span>
          </text:p>
            <text:p text:style-name="common-al">24 december 2025, <text:span text:style-name="nadrukvet">nabij Verlengde Scholtenskanaal WZ 40, Vaartweg 85, Vaart NZ 190, Albstraat t.h.v. Norbruislaan 17 en Verlengde Landschapsweg 7,</text:span> het kappen van 5 bomen (noodkap) (2025-28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8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5 bomen nabij Verlengde Scholtenskanaal WZ 40, Vaartweg 85, Vaart NZ 190, Albstraat t.h.v. Norbruislaan 17 en Verlengde Landschapsweg 7 te Emmer-Compascuum/ Nieuw-Amsterdam/Schoonebeek/Veenoord</meta:user-defined>
    <meta:user-defined meta:name="DCTERMS.W3CDTF/DCTERMS.available">2026-01-06</meta:user-defined>
    <meta:user-defined meta:name="DCTERMS.W3CDTF/OVERHEIDop.jaargang">2026</meta:user-defined>
    <meta:user-defined meta:name="OVERHEIDop.publicationIssue">3858</meta:user-defined>
    <meta:user-defined meta:name="OVERHEIDop.GmbID/DC.identifier">gmb-2026-3858</meta:user-defined>
    <meta:user-defined meta:name="OVERHEIDop.versieInformatie"/>
  </office:meta>
</office:document-meta>
</file>