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paklerweg 30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openbaar gebied</text:p>
            <text:p text:style-name="common-al">Besluit: aanvraag ingetrokken</text:p>
            <text:p text:style-name="common-al">Ingetrokken op: 27-01-2026</text:p>
            <text:p text:style-name="common-al">Zaakadres: Spaklerweg 30 1096BA Amsterdam</text:p>
            <text:p text:style-name="common-al">Zaaknummer: Z2026-000381</text:p>
            <text:p text:style-name="common-al">DSO-nummer: 20260106004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381</meta:user-defined>
    <meta:user-defined meta:name="DCTERMS.abstract">kappen van één boom in openbaar 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Spaklerweg 30 1096BA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79</meta:user-defined>
    <meta:user-defined meta:name="OVERHEIDop.GmbID/DC.identifier">gmb-2026-38579</meta:user-defined>
    <meta:user-defined meta:name="OVERHEIDop.versieInformatie"/>
  </office:meta>
</office:document-meta>
</file>