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Queeckhovenhof 10, 3555XT Utrecht, GU-Z2025-0037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eckhovenhof 10, 3555XT Utrecht</text:p>
            <text:p text:style-name="common-al">GU-Z2025-003750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0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Queeckhovenhof 10, 3555XT Utrecht, GU-Z2025-0037504</meta:user-defined>
    <meta:user-defined meta:name="OVERHEIDop.datumEindeReactietermijn">2026-03-10</meta:user-defined>
    <meta:user-defined meta:name="OVERHEIDop.terinzageleggingBG">https://jeleefomgeving.nl/inzien/002220647/ed6b3a0e-c388-4ad4-b015-2504d936b00b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8</meta:user-defined>
    <meta:user-defined meta:name="OVERHEIDop.GmbID/DC.identifier">gmb-2026-38578</meta:user-defined>
    <meta:user-defined meta:name="OVERHEIDop.versieInformatie"/>
  </office:meta>
</office:document-meta>
</file>