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achterkant van de woning, Schutstraat 170, 3551AE Utrecht, GU-Z2025-0039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tstraat 170, 3551AE Utrecht</text:p>
            <text:p text:style-name="common-al">GU-Z2025-0039349</text:p>
            <text:p text:style-name="common-al">Toelichting: het bouwen van een dakkapel aan de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57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57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9349</meta:user-defined>
    <meta:user-defined meta:name="DCTERMS.abstract">Toelichting: het bouwen van een dakkapel aan de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achterkant van de woning, Schutstraat 170, 3551AE Utrecht, GU-Z2025-0039349</meta:user-defined>
    <meta:user-defined meta:name="OVERHEIDop.datumEindeReactietermijn">2026-03-10</meta:user-defined>
    <meta:user-defined meta:name="OVERHEIDop.terinzageleggingBG">https://jeleefomgeving.nl/inzien/002220647/e3a3c1ac-cb38-4f30-a00f-72f2fa538218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577</meta:user-defined>
    <meta:user-defined meta:name="OVERHEIDop.GmbID/DC.identifier">gmb-2026-38577</meta:user-defined>
    <meta:user-defined meta:name="OVERHEIDop.versieInformatie"/>
  </office:meta>
</office:document-meta>
</file>