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mammoetboom  op locatie Kleine Heistraat 16 K242, 4884 ME Wern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heeft een besluit genomen op de aanvraag om een omgevingsvergunning met zaaknummer 0879ZV202600001 voor het kappen van een mammoetboom op locatie Kleine Heistraat 16 K242, 4884 ME Wernhout. De vergunning is verleend en verzonden op 26-01-2026. </text:p>
            <text:p text:style-name="common-al">
            
          </text:p>
            <text:p text:style-name="common-al">Het besluit betreft de volgende onderdel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0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00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kappen van een mammoetboom  op locatie Kleine Heistraat 16 K242, 4884 ME Wernhout</meta:user-defined>
    <meta:user-defined meta:name="DCTERMS.W3CDTF/DCTERMS.available">2026-01-29</meta:user-defined>
    <meta:user-defined meta:name="DCTERMS.W3CDTF/OVERHEIDop.jaargang">2026</meta:user-defined>
    <meta:user-defined meta:name="OVERHEIDop.publicationIssue">38573</meta:user-defined>
    <meta:user-defined meta:name="OVERHEIDop.GmbID/DC.identifier">gmb-2026-38573</meta:user-defined>
    <meta:user-defined meta:name="OVERHEIDop.versieInformatie"/>
  </office:meta>
</office:document-meta>
</file>