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erdinand Bolstraat 11, 5914X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Ferdinand Bolstraat 11, 5914XN Venlo</text:span>
          </text:p>
            <text:p text:style-name="common-al">Voor het verwijderen van asbesthoudende buis en restanten</text:p>
            <text:p text:style-name="common-al">Afrondingsbrief verzonden op 27 januari 2026</text:p>
            <text:p text:style-name="common-al">Kenmerk Z2026-004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425</meta:user-defined>
    <meta:user-defined meta:name="DCTERMS.abstract">Betreft: Melding op locatie Ferdinand Bolstraat 11, 5914XN Venlo</meta:user-defined>
    <dc:language>nl</dc:language>
    <meta:user-defined meta:name="OVERHEIDop.locatietype/OVERHEIDop.gebiedsmarkering">Vlak</meta:user-defined>
    <meta:user-defined meta:name="DC.title">Geaccepteerde Sloopmelding - Ferdinand Bolstraat 11, 5914XN V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72</meta:user-defined>
    <meta:user-defined meta:name="OVERHEIDop.GmbID/DC.identifier">gmb-2026-38572</meta:user-defined>
    <meta:user-defined meta:name="OVERHEIDop.versieInformatie"/>
  </office:meta>
</office:document-meta>
</file>