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tot aanwijzen als gemeentelijk monu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Tholen geven kennis van het besluit tot aanwijzen als gemeentelijk monument van 6 adressen.</text:p>
            <text:p text:style-name="al">
            <text:span text:style-name="nadrukvet">Aanleiding</text:span>
          </text:p>
            <text:p text:style-name="al">Op 11 november 2025 heeft het college haar voornemen kenbaar gemaakt om de hieronder benoemde adressen aan te wijzen als gemeentelijk monument om deze cultuurhistorisch waardevolle bouwwerken en structuren te beschermen.</text:p>
            <text:p text:style-name="al">
            <text:span text:style-name="nadrukvet">Adressen </text:span>
          </text:p>
            <text:p text:style-name="al">Oostdijk 43, Sint Philipsland, kadastraal bekend gemeente Tholen PLL00 sectie F nr. 148;</text:p>
            <text:p text:style-name="al">Hoge Markt 12, Scherpenisse, kadastraal bekend gemeente Tholen SPN00 sectie E nr. 998;</text:p>
            <text:p text:style-name="al">Doelweg 66, Tholen, kadastraal bekend gemeente Tholen TLN00 sectie R nr. 880;</text:p>
            <text:p text:style-name="al">Oudelandsepoort 15, Tholen, kadastraal bekend gemeente Tholen TLN00 sectie R nr. 624;</text:p>
            <text:p text:style-name="al">Oudelandsepoort 21, Tholen, kadastraal bekend gemeente Tholen TLN00 sectie R nr. 334;</text:p>
            <text:p text:style-name="al">Oudelandsepoort 23, Tholen, kadastraal bekend gemeente Tholen TLN00 sectie R nr. 333;</text:p>
            <text:p text:style-name="al">
            <text:span text:style-name="nadrukvet">Bezwaar</text:span>
          </text:p>
            <text:p text:style-name="al">Belanghebbenden kunnen gedurende 6 weken een gedagtekend, gemotiveerd en ondertekend bezwaarschrift indienen bij het college van burgemeester en wethouders van de gemeente Tholen. Als bezwaar is gemaakt, kunt u de voorzieningenrechter van de rechtbank Zeeland- West- Brabant, Postbus 90006,4800 PA Breda, verzoeken een voorlopige voorziening te treffen, als ogenblikkelijke spoed, gelet op de betrokken belangen, nodig is. Voor het in behandeling nemen van het verzoek moet u griffierecht betal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56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holen</meta:user-defined>
    <meta:user-defined meta:name="OVERHEID.Gemeente/DCTERMS.publisher">Tholen</meta:user-defined>
    <meta:user-defined meta:name="OVERHEID.TaxonomieBeleidsagendaDecentraal/OVERHEID.category">Ruimte en infrastructuur | Organisatie en beleid</meta:user-defined>
    <meta:user-defined meta:name="DCTERMS.abstract">Burgemeester en wethouders van gemeente Tholen geven kennis van het besluit tot aanwijzen als gemeentelijk monument van 6 adressen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besluit tot aanwijzen als gemeentelijk monumen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67</meta:user-defined>
    <meta:user-defined meta:name="OVERHEIDop.GmbID/DC.identifier">gmb-2026-38567</meta:user-defined>
    <meta:user-defined meta:name="OVERHEIDop.versieInformatie"/>
  </office:meta>
</office:document-meta>
</file>