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vervangen van diverse gevelkozijnen i.v.m. het project [TEKST AFGEBROKEN], Plantsoen Laanhorn 10, 1181B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anuari 2026 een besluit genomen op de aanvraag. De vergunning is aangevraagd voor Plantsoen Laanhorn 10, het vervangen van diverse gevelkozijnen i.v.m. het project Regeling gevelisolatie Schiphol (2023) op locatie Plantsoen Laanhorn 10, 1181B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43.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0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56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6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6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3</meta:user-defined>
    <meta:user-defined meta:name="DCTERMS.abstract">Betreft:  besluit op locatie Plantsoen Laanhorn 10, 1181BE Amstelveen</meta:user-defined>
    <dc:language>nl</dc:language>
    <meta:user-defined meta:name="OVERHEIDop.locatietype/OVERHEIDop.gebiedsmarkering">Vlak</meta:user-defined>
    <meta:user-defined meta:name="DC.title">Aanvraag vergunningvrij voor het vervangen van diverse gevelkozijnen i.v.m. het project [TEKST AFGEBROKEN], Plantsoen Laanhorn 10, 1181BE Amstelveen</meta:user-defined>
    <meta:user-defined meta:name="DCTERMS.W3CDTF/DCTERMS.available">2026-01-29</meta:user-defined>
    <meta:user-defined meta:name="DCTERMS.W3CDTF/OVERHEIDop.jaargang">2026</meta:user-defined>
    <meta:user-defined meta:name="OVERHEIDop.publicationIssue">38566</meta:user-defined>
    <meta:user-defined meta:name="OVERHEIDop.GmbID/DC.identifier">gmb-2026-38566</meta:user-defined>
    <meta:user-defined meta:name="OVERHEIDop.versieInformatie"/>
  </office:meta>
</office:document-meta>
</file>