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Kranenburgweg 10a, 8024 AC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8-12-2025</text:p>
            <text:p text:style-name="common-al">
            <text:span text:style-name="nadrukvet">Locatie:</text:span> Kranenburgweg 10a, 8024 AC Zwolle</text:p>
            <text:p text:style-name="common-al">
            <text:span text:style-name="nadrukvet">Zaakomschrijving:</text:span> het mobiel breken van (asfalt)puin</text:p>
            <text:p text:style-name="common-al">
            <text:span text:style-name="nadrukvet">Zaaknummer:</text:span> 0193ESUITE2585982025</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Zwolle maken bekend dat zij bovenstaande melding hebben ontvangen. Het gaat om het breken van circa 6000 ton gemengd puin (metselpuin en baksteen) gedurende 20 dagen in de periode van 2 februari 2026 tot en met 27 februari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585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93ESUITE2585982025</meta:user-defined>
    <meta:user-defined meta:name="DCTERMS.abstract">het mobiel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Kranenburgweg 10a, 8024 AC Zwolle</meta:user-defined>
    <meta:user-defined meta:name="DCTERMS.W3CDTF/DCTERMS.available">2026-01-29</meta:user-defined>
    <meta:user-defined meta:name="DCTERMS.W3CDTF/OVERHEIDop.jaargang">2026</meta:user-defined>
    <meta:user-defined meta:name="OVERHEIDop.publicationIssue">38562</meta:user-defined>
    <meta:user-defined meta:name="OVERHEIDop.GmbID/DC.identifier">gmb-2026-38562</meta:user-defined>
    <meta:user-defined meta:name="OVERHEIDop.versieInformatie"/>
  </office:meta>
</office:document-meta>
</file>